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3" style:family="graphic" style:parent-style-name="standard">
      <style:graphic-properties draw:stroke="none" svg:stroke-color="#000000" draw:fill="none" draw:fill-color="#ffffff" fo:min-height="0.712cm"/>
      <style:paragraph-properties style:writing-mode="lr-tb"/>
    </style:style>
    <style:style style:name="gr4"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5" style:family="graphic" style:parent-style-name="standard">
      <style:graphic-properties draw:stroke="none" svg:stroke-color="#000000" draw:fill="none" draw:fill-color="#ffffff" fo:min-height="0.628cm"/>
      <style:paragraph-properties style:writing-mode="lr-tb"/>
    </style:style>
    <style:style style:name="gr6" style:family="graphic" style:parent-style-name="standard">
      <style:graphic-properties draw:stroke="none" svg:stroke-color="#000000" draw:fill="none" draw:fill-color="#ffffff" fo:min-height="0.311cm"/>
      <style:paragraph-properties style:writing-mode="lr-tb"/>
    </style:style>
    <style:style style:name="gr7" style:family="graphic" style:parent-style-name="standard">
      <style:graphic-properties svg:stroke-width="0.159cm" svg:stroke-color="#ff8000" draw:marker-start="Arrowheads_20_1" draw:marker-start-width="0.537cm" draw:marker-end="Arrowheads_20_2" draw:marker-end-width="0.537cm" draw:textarea-vertical-align="middle" fo:padding-top="0.203cm" fo:padding-bottom="0.203cm" fo:padding-left="0.328cm" fo:padding-right="0.328cm"/>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3.501cm"/>
      <style:paragraph-properties style:writing-mode="lr-tb"/>
    </style:style>
    <style:style style:name="pr4" style:family="presentation" style:parent-style-name="Vivid1_5f_-title">
      <style:graphic-properties fo:min-height="3.25cm"/>
      <style:paragraph-properties style:writing-mode="lr-tb"/>
    </style:style>
    <style:style style:name="pr5" style:family="presentation" style:parent-style-name="Vivid1_5f_-outline1">
      <style:graphic-properties fo:min-height="13.25cm"/>
      <style:paragraph-properties style:writing-mode="lr-tb"/>
    </style:style>
    <style:style style:name="pr6" style:family="presentation" style:parent-style-name="Vivid1_5f_-notes">
      <style:graphic-properties draw:fill-color="#ffffff" draw:auto-grow-height="true" fo:min-height="13.513cm"/>
      <style:paragraph-properties style:writing-mode="lr-tb"/>
    </style:style>
    <style:style style:name="pr7" style:family="presentation" style:parent-style-name="Vivid-subtitle">
      <style:graphic-properties draw:auto-grow-height="true" fo:min-height="4.789cm"/>
      <style:paragraph-properties style:writing-mode="lr-tb"/>
    </style:style>
    <style:style style:name="pr8" style:family="presentation" style:parent-style-name="Vivid-notes">
      <style:graphic-properties draw:fill-color="#ffffff" draw:auto-grow-height="true" fo:min-height="12.464cm"/>
      <style:paragraph-properties style:writing-mode="lr-tb"/>
    </style:style>
    <style:style style:name="pr9" style:family="presentation" style:parent-style-name="Vivid1_5f_-notes">
      <style:graphic-properties draw:fill-color="#ffffff" draw:auto-grow-height="true" fo:min-height="13.873cm"/>
      <style:paragraph-properties style:writing-mode="lr-tb"/>
    </style:style>
    <style:style style:name="pr10" style:family="presentation" style:parent-style-name="Vivid1_5f_-notes">
      <style:graphic-properties draw:fill-color="#ffffff" draw:auto-grow-height="true" fo:min-height="18.925cm"/>
      <style:paragraph-properties style:writing-mode="lr-tb"/>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27pt" fo:language="en" fo:country="US" fo:text-shadow="1pt 1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style:paragraph-properties style:writing-mode="lr-tb"/>
      <style:text-properties fo:language="en" fo:country="US"/>
    </style:style>
    <style:style style:name="P8" style:family="paragraph">
      <loext:graphic-properties draw:fill-color="#ffffff"/>
      <style:paragraph-properties style:writing-mode="lr-tb"/>
      <style:text-properties fo:font-size="16pt" fo:language="en" fo:country="US" style:font-size-asian="16pt" style:font-size-complex="16pt"/>
    </style:style>
    <style:style style:name="P9" style:family="paragraph">
      <style:paragraph-properties fo:margin-left="0cm" fo:margin-right="0cm" fo:margin-top="0cm" fo:margin-bottom="0.297cm" fo:text-indent="0cm"/>
    </style:style>
    <style:style style:name="P10" style:family="paragraph">
      <style:paragraph-properties fo:margin-left="0cm" fo:margin-right="0cm" fo:margin-top="0cm" fo:margin-bottom="0.224cm" fo:text-indent="0cm"/>
    </style:style>
    <style:style style:name="P11" style:family="paragraph">
      <style:paragraph-properties fo:text-align="start"/>
    </style:style>
    <style:style style:name="P12" style:family="paragraph">
      <style:paragraph-properties fo:margin-left="0cm" fo:margin-right="0cm" fo:margin-top="0cm" fo:margin-bottom="0.224cm" fo:text-align="start" fo:text-indent="0cm"/>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style>
    <style:style style:name="P15" style:family="paragraph">
      <loext:graphic-properties draw:fill="none"/>
      <style:paragraph-properties fo:text-align="center" style:writing-mode="lr-tb"/>
    </style:style>
    <style:style style:name="P16" style:family="paragraph">
      <loext:graphic-properties draw:fill="none" draw:fill-color="#ffffff"/>
      <style:paragraph-properties style:writing-mode="lr-tb"/>
      <style:text-properties fo:font-size="16pt" style:font-size-asian="16pt" style:font-size-complex="16pt"/>
    </style:style>
    <style:style style:name="P17" style:family="paragraph">
      <style:paragraph-properties fo:text-align="center"/>
    </style:style>
    <style:style style:name="P18" style:family="paragraph">
      <loext:graphic-properties draw:fill="none" draw:fill-color="#ffffff"/>
      <style:paragraph-properties style:writing-mode="lr-tb"/>
      <style:text-properties fo:font-size="14pt" style:font-size-asian="14pt" style:font-size-complex="14pt"/>
    </style:style>
    <style:style style:name="P19" style:family="paragraph">
      <style:paragraph-properties fo:margin-left="0cm" fo:margin-right="0cm" fo:margin-top="0cm" fo:margin-bottom="0.371cm" fo:text-indent="0cm"/>
    </style:style>
    <style:style style:name="P20" style:family="paragraph">
      <loext:graphic-properties draw:fill="none" draw:fill-color="#ffffff"/>
      <style:paragraph-properties style:writing-mode="lr-tb"/>
      <style:text-properties fo:font-size="22pt"/>
    </style:style>
    <style:style style:name="T1" style:family="text">
      <style:text-properties fo:font-size="66pt" fo:language="en" fo:country="US" style:font-size-asian="66pt" style:font-size-complex="66pt"/>
    </style:style>
    <style:style style:name="T2" style:family="text">
      <style:text-properties fo:language="en" fo:country="US" fo:text-shadow="1pt 1pt" style:font-relief="none"/>
    </style:style>
    <style:style style:name="T3" style:family="text">
      <style:text-properties style:text-outline="true" fo:font-size="45pt" fo:language="en" fo:country="US" style:font-size-asian="60pt" style:font-size-complex="60pt" style:font-relief="embossed"/>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6pt" fo:language="en" fo:country="US" style:font-size-asian="16pt" style:font-size-complex="16pt"/>
    </style:style>
    <style:style style:name="T6" style:family="text">
      <style:text-properties style:use-window-font-color="true" loext:opacity="0%" style:text-outline="false" style:text-line-through-style="none" style:text-line-through-type="none" style:font-name="Source Sans Pro" fo:font-size="21pt" fo:language="en" fo:country="US"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7" style:family="text">
      <style:text-properti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use-window-font-color="true" loext:opacity="0%" style:text-outline="false" style:text-line-through-style="none" style:text-line-through-type="none" style:font-name="Source Sans Pro" fo:font-size="18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use-window-font-color="true" loext:opacity="0%" style:text-outline="false" style:text-line-through-style="none" style:text-line-through-type="none" style:font-name="Source Sans Pro" fo:font-size="18pt" fo:language="en" fo:country="US" fo:text-shadow="none" style:text-underline-style="none" fo:font-weight="normal" style:letter-kerning="true" style:font-size-asian="24pt" style:font-weight-asian="normal" style:font-size-complex="24pt" style:font-weight-complex="normal" style:text-emphasize="none" style:font-relief="none" style:text-overline-style="none" style:text-overline-color="font-color"/>
    </style:style>
    <style:style style:name="T14" style:family="text">
      <style:text-properties style:use-window-font-color="true" loext:opacity="0%" style:text-outline="false" style:text-line-through-style="none" style:text-line-through-type="none" style:font-name="Source Sans Pro" fo:font-size="18pt" fo:language="en" fo:country="US"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5" style:family="text">
      <style:text-properties fo:font-size="16pt" style:font-size-asian="16pt" style:font-size-complex="16pt"/>
    </style:style>
    <style:style style:name="T16" style:family="text">
      <style:text-properties fo:font-size="14pt" style:font-size-asian="14pt" style:font-size-complex="14pt"/>
    </style:style>
    <style:style style:name="T17" style:family="text">
      <style:text-properties style:text-position="super 58%" fo:font-style="normal" style:font-style-asian="normal" style:font-style-complex="normal"/>
    </style:style>
    <style:style style:name="T18" style:family="text">
      <style:text-properties style:use-window-font-color="true" loext:opacity="0%" style:text-outline="false" style:text-line-through-style="none" style:text-line-through-type="none" style:font-name="Source Sans Pro" fo:font-size="21pt" fo:language="en" fo:country="US"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19" style:family="text">
      <style:text-properties style:text-position="super 58%"/>
    </style:style>
    <style:style style:name="T20" style:family="text">
      <style:text-properties fo:font-size="22pt"/>
    </style:style>
    <style:style style:name="T21" style:family="text">
      <style:text-properties style:text-position="super 58%" fo:font-size="16pt" fo:language="en" fo:country="US"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9</text:span></text:p>
            <text:p><text:span text:style-name="T2">Instruments in Musical Worship?</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3.501cm" svg:x="2.9cm" svg:y="14.157cm" presentation:class="notes" presentation:placeholder="true" presentation:user-transformed="true">
            <draw:text-box/>
          </draw:frame>
        </presentation:notes>
      </draw:page>
      <draw:page draw:name="page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Review</text:span></text:p>
          </draw:text-box>
        </draw:frame>
        <draw:frame presentation:style-name="pr5" draw:text-style-name="P7" draw:layer="layout" svg:width="25.908cm" svg:height="10.605cm" svg:x="1.397cm" svg:y="4cm" presentation:class="outline" presentation:user-transformed="true">
          <draw:text-box>
            <text:list text:style-name="L2">
              <text:list-item>
                <text:p>So far, we have looked at. . .</text:p>
                <text:list>
                  <text:list-item>
                    <text:p xml:id="id1" text:id="id1">The distinctness of the worship of God’s assembled people</text:p>
                  </text:list-item>
                  <text:list-item>
                    <text:p xml:id="id2" text:id="id2">How we are to determine what is appropriate in worship (only those things that God has authorized)</text:p>
                  </text:list-item>
                  <text:list-item>
                    <text:p xml:id="id3" text:id="id3">The distinction between Old Testament worship and New Testament worship</text:p>
                  </text:list-item>
                  <text:list-item>
                    <text:p xml:id="id4" text:id="id4">The necessary requirements for New Testament worship (worship of the true God, worship that is truthful, worship by believers)</text:p>
                  </text:list-item>
                  <text:list-item>
                    <text:p xml:id="id5" text:id="id5">The requirement to sing in worship</text:p>
                  </text:list-item>
                  <text:list-item>
                    <text:p xml:id="id6" text:id="id6">The kinds of song we are to sing in worship (Old Testament psalms, hymns of praise to God, and songs which are spiritua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What about instruments?</text:p>
                <text:list>
                  <text:list-item>
                    <text:p xml:id="id7" text:id="id7">Are instruments allowed in worship? Commanded? Forbidden?</text:p>
                  </text:list-item>
                  <text:list-item>
                    <text:p xml:id="id8" text:id="id8">What do you think?</text:p>
                  </text:list-item>
                </text:list>
              </text:list-item>
              <text:list-item>
                <text:p xml:id="id9" text:id="id9">Two incorrect arguments for using instruments</text:p>
                <text:list>
                  <text:list-item>
                    <text:p xml:id="id10" text:id="id10">Instruments were used in the worship of God in the Old Testament. Therefore, we may use instruments in our worship.</text:p>
                    <text:list>
                      <text:list-item>
                        <text:p xml:id="id11" text:id="id11">First and primarily, this argument fails to recognize the distinction between OT and NT worship. Jesus told us that, with his life, death, and resurrection, worship was changed; we cannot simply assume that something from the OT worship carries over <text:s/>into the NT worship.</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wo incorrect arguments for using instruments</text:p>
                <text:list>
                  <text:list-item>
                    <text:p>Instruments were used in the worship of God in the Old Testament. Therefore, we may use instruments in our worship.</text:p>
                    <text:list>
                      <text:list-item>
                        <text:p xml:id="id12" text:id="id12">Also, this argument proves too much. The use of instruments was commanded under the OT (Num 10:10; 1 Chron 15:16, 23:5; 2 Chron 29:25); unless we are prepared to say that instruments are a <text:span text:style-name="T4">requirement</text:span> for proper worship of God under the NT, this argument must be rejected.</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6" draw:text-style-name="P8" draw:layer="layout" svg:width="15.199cm" svg:height="13.513cm" svg:x="2.9cm" svg:y="14.157cm" presentation:class="notes" presentation:user-transformed="true">
            <draw:text-box>
              <text:p text:style-name="P1"><text:span text:style-name="T5">Are Christians in China who meet quietly in hiding in violation of Scripture when they sing without instruments?</text:span></text:p>
            </draw:text-box>
          </draw:frame>
        </presentation:notes>
      </draw:page>
      <draw:page draw:name="page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wo incorrect arguments for using instruments</text:p>
                <text:list>
                  <text:list-item>
                    <text:p xml:id="id13" text:id="id13">The New Testament never forbids the use of instruments in worship. Therefore, we may use instruments in our worship.</text:p>
                    <text:list>
                      <text:list-item>
                        <text:p xml:id="id14" text:id="id14">While it is true that instruments are never forbidden in NT worship, this argument ignores the Regulative Principle. It is not enough to establish that God does not specifically forbid something in worship, we must establish that God allows that thing in worship.</text:p>
                      </text:list-item>
                    </text:list>
                  </text:list-item>
                  <text:list-item>
                    <text:p xml:id="id15" text:id="id15" text:style-name="P9"><text:span text:style-name="T6">It is not that either of these arguments is wholly incorrect. Rather, n</text:span>either argument is able to establish sufficient grounds for the use of instruments in worship. We will use the initial statements of both arguments in building the case that instruments are permitted in worship.</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6" draw:text-style-name="P8" draw:layer="layout" svg:width="15.199cm" svg:height="13.513cm" svg:x="2.9cm" svg:y="14.157cm" presentation:class="notes" presentation:user-transformed="true">
            <draw:text-box>
              <text:p text:style-name="P1"><text:span text:style-name="T5">Regulative principle – Scripture does not forbid the use of meth or LSD in worship. Does that mean that use of either is permitted?</text:span></text:p>
              <text:p text:style-name="P1"><text:span text:style-name="T5">(If the legality of either is brought up) Use of tobacco is not against the law nor forbidden by Scripture. Are we permitted to use tobacco is worship?</text:span></text:p>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Arguments against instruments in worship</text:p>
                <text:list>
                  <text:list-item>
                    <text:p xml:id="id16" text:id="id16">The world/pagans/Roman Catholic Church uses instruments in their false worship. Therefore, since we are to be holy &amp; set apart, we may not use instruments in worship.</text:p>
                    <text:list>
                      <text:list-item>
                        <text:p xml:id="id17" text:id="id17">Note: this appears to be an argument the early church used to reject instrumental music.</text:p>
                      </text:list-item>
                      <text:list-item>
                        <text:p xml:id="id18" text:id="id18">Many things that are commanded in worship are shared with the practices of false worship. Pagans sang hymns to their false gods, we are commanded to sing to the true God; the Roman Catholic mass is full of Scripture, yet we have no qualms about the use of Scripture in our worship.</text:p>
                      </text:list-item>
                      <text:list-item>
                        <text:p xml:id="id19" text:id="id19">Similarly, OT worship was full of items, symbols, and activities that were shared with the worship of the nations. Things such as the temple, animal sacrifices, feasts, singing, and even instruments were common between the worship God commanded and that of the Gentile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Arguments against instruments in worship</text:p>
                <text:list>
                  <text:list-item>
                    <text:p>Statement from Northwest Church of Christ in Texas</text:p>
                    <text:list>
                      <text:list-header>
                        <text:p xml:id="id20" text:id="id20"><text:span text:style-name="T7">“</text:span><text:span text:style-name="T8">What surprises many people is that no where does the Bible authorize the church to worship God with a mechanical instrument of music.</text:span> You can search through out the Bible and you will not find even one verse that authorizes the church of Christ to worship God with a mechanical instrument of music. There is no example or even a hint that the church of Christ you read about in the Bible ever worshiped God with mechanical instruments of music. The idea of the church worshiping God with a mechanical instrument of music was entirely unheard of!”</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6" draw:text-style-name="P8" draw:layer="layout" svg:width="15.199cm" svg:height="13.513cm" svg:x="2.9cm" svg:y="14.157cm" presentation:class="notes" presentation:user-transformed="true">
            <draw:text-box>
              <text:p text:style-name="P1"><text:span text:style-name="T5">Non-denomination church that does not allow the use of instruments in their worship.</text:span></text:p>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Arguments against instruments in worship</text:p>
                <text:list>
                  <text:list-item>
                    <text:p>Statement from Northwest Church of Christ in Texas</text:p>
                    <text:list>
                      <text:list-header>
                        <text:p>“<text:span text:style-name="T9">It is a matter of historic record that the church of Christ did not use instrumental music in worship.</text:span> ‘Let the pipe be resigned to the shepherds, and the flute to the superstitious who are engrossed in idolatry. For, in truth, such instruments are to be banished from the [worship] . . . the one instrument of peace, the Word alone by which we honor God is what we employ. <text:s/>We no longer employ the ancient psaltery, and trumpet, and timbrel, and flute’ (Clement of Alexandria, died 215 A.D.).”</text:p>
                        <text:p xml:id="id21" text:id="id21">“‘I have no objections to the instrument in our chapels, provided they are neither heard nor seen’ (John Wesley, founder of the Methodists Church). . . . Charles Spurgeon, one [of] the greatest Baptist preachers ever, quoted 1 Corinthians 14:15 and added, ‘I would as soon pray to God with machinery as to sing to God with machinery.’”</text:p>
                      </text:list-header>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Arguments against instruments in worship</text:p>
                <text:list>
                  <text:list-item>
                    <text:p>Statement from Northwest Church of Christ in Texas</text:p>
                    <text:list>
                      <text:list-item>
                        <text:p>These arguments are overstated, but they are nevertheless powerful. They show that historically, both in the early church and for quite some time among Protestants (including Baptists!), instruments were rejected in worship as contrary to Scripture.</text:p>
                      </text:list-item>
                      <text:list-item>
                        <text:p xml:id="id22" text:id="id22">Rather than answer each point in this statement directly, we will simply build our argument that instruments are permitted in worship.</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1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What would we expect?</text:p>
                    <text:list>
                      <text:list-item>
                        <text:p xml:id="id23" text:id="id23" text:style-name="P10"><text:span text:style-name="T10">Instruments were commanded in the worship of God in the Old Testament (</text:span>Num 10:10; 1 Chron 15:16, 23:5; 2 Chron 29:25). Instruments are used in the worship of God in heaven (Rev 5:8-10, 14:2-3, 15:2-4).</text:p>
                      </text:list-item>
                      <text:list-item>
                        <text:p xml:id="id24" text:id="id24" text:style-name="P10">Therefore, we can reasonably conclude that instruments in worship are not abhorrent to God. And if instruments in worship are not abhorrent to God and are used in dispensations other than the NT dispensation, we might expect that instruments would be used in NT worship.</text:p>
                      </text:list-item>
                      <text:list-item>
                        <text:p xml:id="id25" text:id="id25" text:style-name="P10">However, this does not establish a warrant for using instruments in worship.</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1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What would we expect?</text:p>
                    <text:list>
                      <text:list-item>
                        <text:p xml:id="id26" text:id="id26" text:style-name="P10">The use of instruments in worship is not forbidden under the NT. Since instruments in worship are not abhorrent to God and since God does not forbid us from using instruments in our NT worship of him, it would be surprising if we were not given warrant for their use.</text:p>
                      </text:list-item>
                      <text:list-item>
                        <text:p xml:id="id27" text:id="id27" text:style-name="P10">But, this is still not sufficient grounds for the use of instruments in NT worship. All we have showed is that it is reasonable to expect God to allow instruments in worship. We still must have specific warrant for using them.</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The example of singing the Psalms in New Testament worship</text:p>
                    <text:list>
                      <text:list-item>
                        <text:p xml:id="id28" text:id="id28">Almost every New Testament reference to singing in corporate worship speaks of the singing of psalms. While some psalms were sung <text:span text:style-name="T11">a capella</text:span><text:span text:style-name="T12">, others explicitly expect instrumental accompaniment (Ps 4:1, 55:1, 67:1, 76:1). Some even call for the use of instruments in worship (Ps 81:2-3, 98:4-6, 150:3-5).</text:span></text:p>
                      </text:list-item>
                      <text:list-item>
                        <text:p xml:id="id29" text:id="id29" text:style-name="P11"><text:span text:style-name="T12">I don’t believe that this, in and of itself, is sufficient warrant for instruments in worship because the Psalms also expect and call for things that are forbidden in NT worship, for instance burnt offerings and animal sacrifices (Ps 20:1-3, 66:13-15). But Hebrews is clear that, since the final sacrifice has been offered, to return to offering sacrifices would be abhorrent to God, a rejection of his Son (e.g. Heb 10:2-3, 14-18).</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6" draw:text-style-name="P8" draw:layer="layout" svg:width="15.199cm" svg:height="13.513cm" svg:x="2.9cm" svg:y="14.157cm" presentation:class="notes" presentation:user-transformed="true">
            <draw:text-box>
              <text:p text:style-name="P1"><text:span text:style-name="T5">Hebrews – see also 10: 8-9, 26</text:span></text:p>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text:span text:style-name="T6">The </text:span>example of singing the Psalms in New Testament worship</text:p>
                    <text:list>
                      <text:list-item>
                        <text:p text:style-name="P11"><text:span text:style-name="T12">Just because something is expected in the Psalms (which we are told to sing) does not mean that we are necessarily told to or even allowed to do that thing. But since we are not forbidden from using instruments (as with animal sacrifices) and the Psalms expect the use of instruments, the fact that psalms were sung in New Testament worship is tentative ground for the use of instruments in worship.</text:span></text:p>
                      </text:list-item>
                    </text:list>
                  </text:list-item>
                </text:list>
              </text:list-item>
            </text:list>
          </draw:text-box>
        </draw:frame>
        <presentation:notes draw:style-name="dp2" presentation:use-date-time-name="dtd1">
          <draw:page-thumbnail draw:style-name="gr1" draw:layer="layout" svg:width="12.292cm" svg:height="10.386cm" svg:x="4.352cm" svg:y="3.104cm" draw:page-number="13"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 text:style-name="P11"><text:span text:style-name="T12">The command to sing psalms in New Testament worship</text:span></text:p>
                    <text:list>
                      <text:list-item>
                        <text:p xml:id="id30" text:id="id30" text:style-name="P11"><text:span text:style-name="T12">Paul commands us to sing psalms (Eph 5:19, Col 3:16). The technical meaning of the Greek word Paul uses (</text:span><text:span text:style-name="T11">psalmos</text:span><text:span text:style-name="T12">) is a song accompanied by a stringed instrument. While it is the contextual meaning of the word that is of most importance, words also carry implications.</text:span></text:p>
                      </text:list-item>
                      <text:list-item>
                        <text:p xml:id="id31" text:id="id31" text:style-name="P11"><text:span text:style-name="T12">The word Paul used carries the implication that our singing would be accompanied by instruments.</text:span></text:p>
                      </text:list-item>
                      <text:list-item>
                        <text:p xml:id="id32" text:id="id32" text:style-name="P11"><text:span text:style-name="T12">Paul’s command to sing </text:span><text:span text:style-name="T11">psalmos</text:span><text:span text:style-name="T12"> is further evidence that God allows for the use of instruments in worship.</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6" draw:text-style-name="P8" draw:layer="layout" svg:width="15.199cm" svg:height="13.513cm" svg:x="2.9cm" svg:y="14.157cm" presentation:class="notes" presentation:user-transformed="true">
            <draw:text-box>
              <text:p text:style-name="P1"><text:span text:style-name="T5">Technical meaning does not determine the actual meaning. Context does.</text:span></text:p>
            </draw:text-box>
          </draw:frame>
        </presentation:notes>
      </draw:page>
      <draw:page draw:name="page1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 text:style-name="P11"><text:span text:style-name="T12">The command to “make melody”/”sing”</text:span></text:p>
                    <text:list>
                      <text:list-item>
                        <text:p xml:id="id33" text:id="id33" text:style-name="P11"><text:span text:style-name="T12">Three times Paul uses the Greek word </text:span><text:span text:style-name="T11">psallō</text:span><text:span text:style-name="T12"> in reference to music in the assembly; twice in 1 Cor 14:15 and once in Eph 5:19.</text:span></text:p>
                      </text:list-item>
                      <text:list-item>
                        <text:p xml:id="id34" text:id="id34" text:style-name="P11"><text:span text:style-name="T12">1 Cor 14:15 – “. . . I will sing praise with my spirit, but I will sing with my mind also.”</text:span></text:p>
                      </text:list-item>
                      <text:list-item>
                        <text:p xml:id="id35" text:id="id35" text:style-name="P11"><text:span text:style-name="T12">Eph 5:19 – “. . . singing and making music from your heart to the Lord . . .” (HCSB)</text:span></text:p>
                      </text:list-item>
                      <text:list-item>
                        <text:p xml:id="id36" text:id="id36" text:style-name="P12"><text:span text:style-name="T10">Strong defines </text:span><text:span text:style-name="T11">psallō</text:span><text:span text:style-name="T12"> as “to twitch or twang, i.e. to play on a stringed instrument. . . make melody, sing (psalms).”</text:span></text:p>
                      </text:list-item>
                      <text:list-item>
                        <text:p xml:id="id37" text:id="id37" text:style-name="P12"><text:span text:style-name="T13">As with </text:span><text:span text:style-name="T14">psalmos</text:span><text:span text:style-name="T10">, Paul’s use of </text:span><text:span text:style-name="T11">psallō</text:span><text:span text:style-name="T12"> directly implies that musical instruments are used as part of our singing.</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6" draw:text-style-name="P8" draw:layer="layout" svg:width="15.199cm" svg:height="13.513cm" svg:x="2.9cm" svg:y="14.157cm" presentation:class="notes" presentation:user-transformed="true">
            <draw:text-box>
              <text:p text:style-name="P1"><text:span text:style-name="T5">Eph 5:19 – also NIV uses this reading. Most translations use “with your heart” or “in your heart”.</text:span></text:p>
            </draw:text-box>
          </draw:frame>
        </presentation:notes>
      </draw:page>
      <draw:page draw:name="page1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The case for allowing instruments in worship</text:p>
                <text:list>
                  <text:list-item>
                    <text:p text:style-name="P11">The use of instruments by the Church in heaven</text:p>
                    <text:list>
                      <text:list-item>
                        <text:p xml:id="id38" text:id="id38" text:style-name="P11">If the Church in heaven’s singing is an argument that we on earth are to sing, then the use of instruments in heavenly worship is an argument that we may use musical instruments.</text:p>
                      </text:list-item>
                      <text:list-item>
                        <text:p xml:id="id39" text:id="id39" text:style-name="P11">As I am not convinced that it is proper to directly appeal to the worship of the Church in heaven to establish what is right in the worship of the Church on earth, I do not place weight on this argument.</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1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Instruments in Musical Worship?</text:span></text:p>
          </draw:text-box>
        </draw:frame>
        <draw:frame presentation:style-name="pr5" draw:text-style-name="P7" draw:layer="layout" svg:width="25.908cm" svg:height="10.605cm" svg:x="1.397cm" svg:y="4cm" presentation:class="outline" presentation:user-transformed="true">
          <draw:text-box>
            <text:list text:style-name="L2">
              <text:list-item>
                <text:p>Conclusion</text:p>
                <text:list>
                  <text:list-item>
                    <text:p xml:id="id40" text:id="id40" text:style-name="P11">The use of instruments in worship is not commanded in the New Testament and neither is it forbidden. However, in commanding us to sing in our worship, God permits the use of musical instruments to accompany our worship.</text:p>
                  </text:list-item>
                </text:list>
              </text:list-item>
              <text:list-item>
                <text:p xml:id="id41" text:id="id41" text:style-name="P11">Application</text:p>
                <text:list>
                  <text:list-item>
                    <text:p xml:id="id42" text:id="id42" text:style-name="P11">Because instruments are only permitted, not commanded, we must not allow them to overshadow or supplant the things in worship that are commanded such as congregational singing.</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18"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7" draw:text-style-name="P3" draw:layer="layout" svg:width="25cm" svg:height="4.789cm" svg:x="1.25cm" svg:y="10.75cm" presentation:class="subtitle" presentation:user-transformed="true">
          <draw:text-box>
            <text:p><text:span text:style-name="T2">Lesson 9</text:span></text:p>
            <text:p><text:span text:style-name="T2">Hymnody in the Middle Ages, part 2 – <text:s/>AD 814-1400</text:span></text:p>
          </draw:text-box>
        </draw:frame>
        <presentation:notes draw:style-name="dp2" presentation:use-date-time-name="dtd1">
          <draw:page-thumbnail draw:style-name="gr1" draw:layer="layout" svg:width="12.292cm" svg:height="10.386cm" svg:x="4.352cm" svg:y="3.104cm" draw:page-number="18" presentation:class="page"/>
          <draw:frame presentation:style-name="pr8" draw:text-style-name="P4" draw:layer="layout" svg:width="15.199cm" svg:height="12.464cm" svg:x="2.9cm" svg:y="14.157cm" presentation:class="notes" presentation:placeholder="true">
            <draw:text-box/>
          </draw:frame>
        </presentation:notes>
      </draw:page>
      <draw:page draw:name="page19"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line draw:style-name="gr2" draw:text-style-name="P13" draw:layer="layout" svg:x1="26.101cm" svg:y1="10.623cm" svg:x2="26.096cm" svg:y2="8.726cm">
          <text:p/>
        </draw:line>
        <draw:line draw:style-name="gr2" draw:text-style-name="P13" draw:layer="layout" svg:x1="7.051cm" svg:y1="10.631cm" svg:x2="7.051cm" svg:y2="8.726cm">
          <text:p/>
        </draw:line>
        <draw:line draw:style-name="gr2" draw:text-style-name="P13" draw:layer="layout" svg:x1="13.401cm" svg:y1="10.631cm" svg:x2="13.401cm" svg:y2="8.726cm">
          <text:p/>
        </draw:line>
        <draw:line draw:style-name="gr2" draw:text-style-name="P13" draw:layer="layout" svg:x1="19.751cm" svg:y1="10.631cm" svg:x2="19.751cm" svg:y2="8.726cm">
          <text:p/>
        </draw:line>
        <draw:frame draw:style-name="gr3" draw:text-style-name="P14" draw:layer="layout" svg:width="2.858cm" svg:height="0.962cm" svg:x="5.781cm" svg:y="10.631cm">
          <draw:text-box>
            <text:p>AD 500</text:p>
          </draw:text-box>
        </draw:frame>
        <draw:frame draw:style-name="gr3" draw:text-style-name="P14" draw:layer="layout" svg:width="3.175cm" svg:height="0.962cm" svg:x="11.813cm" svg:y="10.631cm">
          <draw:text-box>
            <text:p>AD 1000</text:p>
          </draw:text-box>
        </draw:frame>
        <draw:frame draw:style-name="gr3" draw:text-style-name="P14" draw:layer="layout" svg:width="3.175cm" svg:height="0.962cm" svg:x="18.163cm" svg:y="10.631cm">
          <draw:text-box>
            <text:p>AD 1500</text:p>
          </draw:text-box>
        </draw:frame>
        <draw:frame draw:style-name="gr3" draw:text-style-name="P14" draw:layer="layout" svg:width="3.175cm" svg:height="0.962cm" svg:x="23.878cm" svg:y="10.621cm">
          <draw:text-box>
            <text:p>AD 2000</text:p>
          </draw:text-box>
        </draw:frame>
        <draw:line draw:style-name="gr4" draw:text-style-name="P15" draw:layer="layout" svg:x1="4.613cm" svg:y1="8.707cm" svg:x2="4.613cm" svg:y2="7.17cm">
          <text:p/>
        </draw:line>
        <draw:frame draw:style-name="gr5" draw:text-style-name="P16" draw:layer="layout" svg:width="1.503cm" svg:height="0.878cm" svg:x="3.876cm" svg:y="6.26cm">
          <draw:text-box>
            <text:p><text:span text:style-name="T15">313</text:span></text:p>
          </draw:text-box>
        </draw:frame>
        <draw:line draw:style-name="gr4" draw:text-style-name="P15" draw:layer="layout" svg:x1="6.913cm" svg:y1="8.708cm" svg:x2="6.913cm" svg:y2="7.171cm">
          <text:p/>
        </draw:line>
        <draw:frame draw:style-name="gr5" draw:text-style-name="P16" draw:layer="layout" svg:width="1.503cm" svg:height="0.878cm" svg:x="6.198cm" svg:y="6.26cm">
          <draw:text-box>
            <text:p><text:span text:style-name="T15">476</text:span></text:p>
          </draw:text-box>
        </draw:frame>
        <draw:line draw:style-name="gr4" draw:text-style-name="P15" draw:layer="layout" svg:x1="11.127cm" svg:y1="8.726cm" svg:x2="11.127cm" svg:y2="7.189cm">
          <text:p/>
        </draw:line>
        <draw:frame draw:style-name="gr5" draw:text-style-name="P16" draw:layer="layout" svg:width="1.503cm" svg:height="0.878cm" svg:x="10.399cm" svg:y="6.26cm">
          <draw:text-box>
            <text:p><text:span text:style-name="T15">814</text:span></text:p>
          </draw:text-box>
        </draw:frame>
        <draw:line draw:style-name="gr4" draw:text-style-name="P15" draw:layer="layout" svg:x1="18.481cm" svg:y1="8.726cm" svg:x2="18.481cm" svg:y2="7.189cm">
          <text:p/>
        </draw:line>
        <draw:frame draw:style-name="gr6" draw:text-style-name="P16" draw:layer="layout" svg:width="1.951cm" svg:height="0.878cm" svg:x="17.6cm" svg:y="6.26cm">
          <draw:text-box>
            <text:p><text:span text:style-name="T15">1400</text:span></text:p>
          </draw:text-box>
        </draw:frame>
        <draw:line draw:style-name="gr7" draw:text-style-name="P17" draw:layer="layout" svg:x1="1.018cm" svg:y1="8.726cm" svg:x2="26.641cm" svg:y2="8.726cm">
          <text:p/>
        </draw:line>
        <draw:frame draw:style-name="gr5" draw:text-style-name="P18" draw:layer="layout" svg:width="2.691cm" svg:height="0.878cm" svg:x="6.199cm" svg:y="4.46cm">
          <draw:text-box>
            <text:p><text:span text:style-name="T16">Western Roman Empire tripped</text:span></text:p>
          </draw:text-box>
        </draw:frame>
        <draw:frame draw:style-name="gr5" draw:text-style-name="P18" draw:layer="layout" svg:width="2.205cm" svg:height="2.54cm" svg:x="3.475cm" svg:y="3.875cm">
          <draw:text-box>
            <text:p><text:span text:style-name="T16">East &amp; West split</text:span></text:p>
          </draw:text-box>
        </draw:frame>
        <draw:frame draw:style-name="gr5" draw:text-style-name="P18" draw:layer="layout" svg:width="4.205cm" svg:height="0.878cm" svg:x="9.7cm" svg:y="5.06cm">
          <draw:text-box>
            <text:p><text:span text:style-name="T16">Death of Charlemagne</text:span></text:p>
          </draw:text-box>
        </draw:frame>
        <draw:frame draw:style-name="gr6" draw:text-style-name="P18" draw:layer="layout" svg:width="3.175cm" svg:height="1.693cm" svg:x="17.21cm" svg:y="4.645cm">
          <draw:text-box>
            <text:p><text:span text:style-name="T16">Reformation rumblings</text:span></text:p>
          </draw:text-box>
        </draw:frame>
        <presentation:notes draw:style-name="dp2" presentation:use-date-time-name="dtd1">
          <draw:page-thumbnail draw:style-name="gr1" draw:layer="layout" svg:width="12.292cm" svg:height="10.386cm" svg:x="4.352cm" svg:y="3.104cm" draw:page-number="19" presentation:class="page"/>
          <draw:frame presentation:style-name="pr9" draw:text-style-name="P8" draw:layer="layout" svg:width="15.199cm" svg:height="13.873cm" svg:x="2.9cm" svg:y="14.157cm" presentation:class="notes" presentation:placeholder="true" presentation:user-transformed="true">
            <draw:text-box/>
          </draw:frame>
        </presentation:notes>
      </draw:page>
      <draw:page draw:name="page20"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Last week we learned about the sequence and the trope which were both developments beyond basic Gregorian Chant. And we began to trace the development of church music from the late Medieval era to the pre-Reformation.</text:p>
              </text:list-item>
              <text:list-item>
                <text:p xml:id="id43" text:id="id43">Monophony – A music texture consisting of a single melody without accompaniment or chords. Can have multiple notes at once if they are all octave steps.</text:p>
              </text:list-item>
              <text:list-item>
                <text:p xml:id="id44" text:id="id44">Polyphony – A layering of notes in music so that there are two or more independent lines of notes played or sung at the same time. Not the same as harmony but related to 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6" draw:text-style-name="P8" draw:layer="layout" svg:width="15.199cm" svg:height="13.513cm" svg:x="2.9cm" svg:y="14.157cm" presentation:class="notes" presentation:user-transformed="true">
            <draw:text-box>
              <text:p text:style-name="P1"><text:span text:style-name="T5">Ended last time with Bernard of Clairvaux &amp; Bernard of Cluny who both objected to the excesses &amp; worldliness within the Church. Bernand of Clairvaux reformed the Benedictine order.</text:span></text:p>
              <text:p text:style-name="P1"><text:span text:style-name="T5">When was harmony introduced into church music? Answer gets into musical theory somewhat.</text:span></text:p>
            </draw:text-box>
          </draw:frame>
        </presentation:notes>
      </draw:page>
      <draw:page draw:name="page21"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Organum – Addition of new vocal lines to existing chants. Could be as simple as one new line or as complex as six lines.</text:p>
              </text:list-item>
              <text:list-item>
                <text:p xml:id="id45" text:id="id45">Léonin/Leoninus (ca. 1150-1201)</text:p>
                <text:list>
                  <text:list-item>
                    <text:p xml:id="id46" text:id="id46">Composer, probably French, of church music. We know almost nothing about him. He is the earliest known church composer to use polyphony.</text:p>
                  </text:list-item>
                  <text:list-item>
                    <text:p xml:id="id47" text:id="id47">Appears to have introduced polyphonic organum into Western sacred music. Mostly used two-part polyphony.</text:p>
                  </text:list-item>
                  <text:list-item>
                    <text:p xml:id="id48" text:id="id48">Compiled the <text:span text:style-name="T11">Magnus Liber</text:span><text:span text:style-name="T12">, a collection of polyphonic music intended for use in worship servic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22"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Perotin/Perotinus (ca. 1170-1236)</text:p>
                <text:list>
                  <text:list-item>
                    <text:p xml:id="id49" text:id="id49">Student of Léonin who further developed polyphony and used three and four parts in his music.</text:p>
                  </text:list-item>
                  <text:list-item>
                    <text:p xml:id="id50" text:id="id50">Is credited with seven compositions in the <text:span text:style-name="T11">Magnus Liber</text:span><text:span text:style-name="T12">.</text:span></text:p>
                  </text:list-item>
                </text:list>
              </text:list-item>
              <text:list-item>
                <text:p xml:id="id51" text:id="id51"><text:span text:style-name="T12">Waldensians – An ascetic movement that began in the late 12</text:span><text:span text:style-name="T17">th</text:span><text:span text:style-name="T12"> century. Regarded by the Reformers as early fore-runners of the reformation. Declared heretical by Pope Innocent III in 1215. Preached the atonement of Christ and justification by his righteousness, voluntary poverty, and, possibly, the universal priesthood of believers. Joined themselves to the Reformation in 153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6" draw:text-style-name="P8" draw:layer="layout" svg:width="15.199cm" svg:height="13.513cm" svg:x="2.9cm" svg:y="14.157cm" presentation:class="notes" presentation:user-transformed="true">
            <draw:text-box>
              <text:p text:style-name="P1"><text:span text:style-name="T5">Asceticism = lifestyle characterized by abstinence from or minimizing of physical pleasures. </text:span></text:p>
            </draw:text-box>
          </draw:frame>
        </presentation:notes>
      </draw:page>
      <draw:page draw:name="page23"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text:span text:style-name="T12">Francis of Assisi (1182-1226)</text:span></text:p>
                <text:list>
                  <text:list-item>
                    <text:p xml:id="id52" text:id="id52" text:style-name="P9"><text:span text:style-name="T12">Father was a wealthy Italian merchant; mother was a French noblewoman.</text:span></text:p>
                  </text:list-item>
                  <text:list-item>
                    <text:p xml:id="id53" text:id="id53" text:style-name="P9"><text:span text:style-name="T12">Lived a decadent, lavish lifestyle until an illness caused him to re-examine his life. He briefly returned to his former lifestyle but then renounced his family and fortune and became a wandering beggar.</text:span></text:p>
                  </text:list-item>
                  <text:list-item>
                    <text:p xml:id="id54" text:id="id54"><text:span text:style-name="T12">Saw several visions; in one Christ told him to “repair my house.” Francis initially interpreted this as a command to rebuild the chapel St. Damiano’s which he did by gathering or begging stones and placing them himself.</text:span></text:p>
                  </text:list-item>
                  <text:list-item>
                    <text:p xml:id="id55" text:id="id55"><text:span text:style-name="T12">Heard a reading from the Gospel of Matthew in which Christ commissioned the twelve. He began traveling the countryside preaching to the people without a license. He preached that “Christ is al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24"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text:span text:style-name="T12">Francis of Assisi (1182-1226)</text:span></text:p>
                <text:list>
                  <text:list-item>
                    <text:p text:style-name="P9"><text:span text:style-name="T12">Founded the Franciscan Orders (three separate orders) which emphasized ascetic living, discipline, and preaching.</text:span></text:p>
                  </text:list-item>
                  <text:list-item>
                    <text:p xml:id="id56" text:id="id56"><text:span text:style-name="T12">Wrote “Canticle of the Sun” (or “Praise of the Creatures”) in which he gave thanks to God for “Brother Sun, Sister Moon, Brother Wind, Water, Fire, and Earth” all of which gave praise to God. We sing a portion of this as “All Creature of Our God and King” (#36). Particularly important as the song was in the vernacular, Italian, not Latin (though it also included Latin).</text:span></text:p>
                  </text:list-item>
                </text:list>
              </text:list-item>
              <text:list-item>
                <text:p xml:id="id57" text:id="id57"><text:span text:style-name="T11">Laudi Spirituali</text:span><text:span text:style-name="T12"> – Vernacular sacred (but not liturgical) song. Very popular among the Francisca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6" draw:text-style-name="P8" draw:layer="layout" svg:width="15.199cm" svg:height="13.513cm" svg:x="2.9cm" svg:y="14.157cm" presentation:class="notes" presentation:user-transformed="true">
            <draw:text-box>
              <text:p text:style-name="P1"><text:span text:style-name="T5">Franciscans later splintered into those who followed Francis’ ideals and those who wanted the order to be more similar to other monastical orders (and therefore more wealthy). This divide lasted until just before the Reformation when the pope split the Franciscan order into two parts; those who observed Francis’ vision for the order and those who followed traditional monasticism. Before that occurred, the observant Franciscans had been condemned by the pope and, in return, condemned the pope as Antichrist and were persecuted in the inquisition.</text:span></text:p>
            </draw:text-box>
          </draw:frame>
        </presentation:notes>
      </draw:page>
      <draw:page draw:name="page25"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text:span text:style-name="T12">Flagellants – travelers who roamed Europe inflicting pain on themselves. Often sang laudi spiriuali and spread them across the continent.</text:span></text:p>
              </text:list-item>
              <text:list-item>
                <text:p xml:id="id58" text:id="id58" text:style-name="P19"><text:span text:style-name="T12">Carols – anonymous folk songs that celebrate a seasonal topic</text:span></text:p>
              </text:list-item>
              <text:list-item>
                <text:p xml:id="id59" text:id="id59" text:style-name="P19"><text:span text:style-name="T12">Thomas Aquinas (ca. 1227-1274)</text:span></text:p>
                <text:list>
                  <text:list-item>
                    <text:p xml:id="id60" text:id="id60"><text:span text:style-name="T12">Probably most significant theologian for the Roman Catholic Church but also influential among Protestants as well as in philosophy. Wrote </text:span><text:span text:style-name="T11">Summa Theologica</text:span><text:span text:style-name="T12"> which is a lengthy explanation and defense of Christian doctrine.</text:span></text:p>
                  </text:list-item>
                  <text:list-item>
                    <text:p xml:id="id61" text:id="id61"><text:span text:style-name="T11">Pange lingua, gloriosi</text:span><text:span text:style-name="T12"> (“Of the Glorious Body Telling”)</text:span></text:p>
                  </text:list-item>
                  <text:list-item>
                    <text:p xml:id="id62" text:id="id62" text:style-name="P9"><text:span text:style-name="T18">O salutaris hostia </text:span><text:span text:style-name="T6">(“</text:span><text:span text:style-name="T12">O Saving Victi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26"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frame presentation:style-name="pr5" draw:text-style-name="P7" draw:layer="layout" svg:width="25.908cm" svg:height="10.605cm" svg:x="1.397cm" svg:y="4cm" presentation:class="outline" presentation:user-transformed="true">
          <draw:text-box>
            <text:list text:style-name="L2">
              <text:list-item>
                <text:p>From about the end of the 13<text:span text:style-name="T19">th</text:span> century until the 15<text:span text:style-name="T19">th</text:span>, there were no major developments in hymnody in the western Church. Further development of Latin hymnody did occur following the Reformation and Council of Trent, but we will not spend any significant time examining those developments.</text:p>
              </text:list-item>
              <text:list-item>
                <text:p xml:id="id63" text:id="id63">John Wycliffe (ca. 1328-1384)</text:p>
                <text:list>
                  <text:list-item>
                    <text:p xml:id="id64" text:id="id64">English Roman Catholic priest who promoted the use of a vernacular Bible (partly his translation) and opposed monasticism, the papacy, and other Roman doctrines.</text:p>
                  </text:list-item>
                  <text:list-item>
                    <text:p xml:id="id65" text:id="id65">Founded the Lollards, a group who preached in the vernacular and generally followed Wycliffe’s beliefs. Like the Waldensians, they joined Protestantism during the Reforma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6" draw:text-style-name="P8" draw:layer="layout" svg:width="15.199cm" svg:height="13.513cm" svg:x="2.9cm" svg:y="14.157cm" presentation:class="notes" presentation:placeholder="true" presentation:user-transformed="true">
            <draw:text-box/>
          </draw:frame>
        </presentation:notes>
      </draw:page>
      <draw:page draw:name="page27" draw:style-name="dp1" draw:master-page-name="Vivid1_5f_"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3">Hymnody in the Middle Ages</text:span></text:p>
          </draw:text-box>
        </draw:frame>
        <draw:line draw:style-name="gr2" draw:text-style-name="P13" draw:layer="layout" svg:x1="26.101cm" svg:y1="10.623cm" svg:x2="26.096cm" svg:y2="8.726cm">
          <text:p/>
        </draw:line>
        <draw:line draw:style-name="gr2" draw:text-style-name="P13" draw:layer="layout" svg:x1="7.051cm" svg:y1="10.631cm" svg:x2="7.051cm" svg:y2="8.726cm">
          <text:p/>
        </draw:line>
        <draw:line draw:style-name="gr2" draw:text-style-name="P13" draw:layer="layout" svg:x1="13.401cm" svg:y1="10.631cm" svg:x2="13.401cm" svg:y2="8.726cm">
          <text:p/>
        </draw:line>
        <draw:line draw:style-name="gr2" draw:text-style-name="P13" draw:layer="layout" svg:x1="19.751cm" svg:y1="10.631cm" svg:x2="19.751cm" svg:y2="8.726cm">
          <text:p/>
        </draw:line>
        <draw:frame draw:style-name="gr3" draw:text-style-name="P20" draw:layer="layout" svg:width="2.858cm" svg:height="0.962cm" svg:x="5.781cm" svg:y="10.631cm">
          <draw:text-box>
            <text:p><text:span text:style-name="T20">AD 500</text:span></text:p>
          </draw:text-box>
        </draw:frame>
        <draw:frame draw:style-name="gr3" draw:text-style-name="P20" draw:layer="layout" svg:width="3.175cm" svg:height="0.962cm" svg:x="11.813cm" svg:y="10.631cm">
          <draw:text-box>
            <text:p><text:span text:style-name="T20">AD 1000</text:span></text:p>
          </draw:text-box>
        </draw:frame>
        <draw:frame draw:style-name="gr3" draw:text-style-name="P20" draw:layer="layout" svg:width="3.175cm" svg:height="0.962cm" svg:x="18.163cm" svg:y="10.631cm">
          <draw:text-box>
            <text:p><text:span text:style-name="T20">AD 1500</text:span></text:p>
          </draw:text-box>
        </draw:frame>
        <draw:frame draw:style-name="gr3" draw:text-style-name="P20" draw:layer="layout" svg:width="3.175cm" svg:height="0.962cm" svg:x="23.878cm" svg:y="10.621cm">
          <draw:text-box>
            <text:p><text:span text:style-name="T20">AD 2000</text:span></text:p>
          </draw:text-box>
        </draw:frame>
        <draw:line draw:style-name="gr4" draw:text-style-name="P15" draw:layer="layout" svg:x1="4.613cm" svg:y1="8.707cm" svg:x2="4.613cm" svg:y2="7.17cm">
          <text:p/>
        </draw:line>
        <draw:frame draw:style-name="gr5" draw:text-style-name="P16" draw:layer="layout" svg:width="1.503cm" svg:height="0.878cm" svg:x="3.876cm" svg:y="6.26cm">
          <draw:text-box>
            <text:p><text:span text:style-name="T15">313</text:span></text:p>
          </draw:text-box>
        </draw:frame>
        <draw:line draw:style-name="gr4" draw:text-style-name="P15" draw:layer="layout" svg:x1="6.913cm" svg:y1="8.708cm" svg:x2="6.913cm" svg:y2="7.171cm">
          <text:p/>
        </draw:line>
        <draw:frame draw:style-name="gr5" draw:text-style-name="P16" draw:layer="layout" svg:width="1.503cm" svg:height="0.878cm" svg:x="6.198cm" svg:y="6.26cm">
          <draw:text-box>
            <text:p><text:span text:style-name="T15">476</text:span></text:p>
          </draw:text-box>
        </draw:frame>
        <draw:line draw:style-name="gr4" draw:text-style-name="P15" draw:layer="layout" svg:x1="11.127cm" svg:y1="8.726cm" svg:x2="11.127cm" svg:y2="7.189cm">
          <text:p/>
        </draw:line>
        <draw:frame draw:style-name="gr5" draw:text-style-name="P16" draw:layer="layout" svg:width="1.503cm" svg:height="0.878cm" svg:x="10.399cm" svg:y="6.26cm">
          <draw:text-box>
            <text:p><text:span text:style-name="T15">814</text:span></text:p>
          </draw:text-box>
        </draw:frame>
        <draw:line draw:style-name="gr4" draw:text-style-name="P15" draw:layer="layout" svg:x1="18.481cm" svg:y1="8.726cm" svg:x2="18.481cm" svg:y2="7.189cm">
          <text:p/>
        </draw:line>
        <draw:frame draw:style-name="gr6" draw:text-style-name="P16" draw:layer="layout" svg:width="1.951cm" svg:height="0.878cm" svg:x="17.6cm" svg:y="6.26cm">
          <draw:text-box>
            <text:p><text:span text:style-name="T15">1400</text:span></text:p>
          </draw:text-box>
        </draw:frame>
        <draw:line draw:style-name="gr7" draw:text-style-name="P17" draw:layer="layout" svg:x1="1.018cm" svg:y1="8.726cm" svg:x2="26.641cm" svg:y2="8.726cm">
          <text:p/>
        </draw:line>
        <draw:frame draw:style-name="gr5" draw:text-style-name="P18" draw:layer="layout" svg:width="2.691cm" svg:height="0.878cm" svg:x="6.199cm" svg:y="4.46cm">
          <draw:text-box>
            <text:p><text:span text:style-name="T16">Western Roman Empire tripped</text:span></text:p>
          </draw:text-box>
        </draw:frame>
        <draw:frame draw:style-name="gr5" draw:text-style-name="P18" draw:layer="layout" svg:width="2.205cm" svg:height="2.54cm" svg:x="3.475cm" svg:y="3.875cm">
          <draw:text-box>
            <text:p><text:span text:style-name="T16">East &amp; West split</text:span></text:p>
          </draw:text-box>
        </draw:frame>
        <draw:frame draw:style-name="gr5" draw:text-style-name="P18" draw:layer="layout" svg:width="4.205cm" svg:height="0.878cm" svg:x="9.7cm" svg:y="5.06cm">
          <draw:text-box>
            <text:p><text:span text:style-name="T16">Death of Charlemagne</text:span></text:p>
          </draw:text-box>
        </draw:frame>
        <draw:frame draw:style-name="gr6" draw:text-style-name="P18" draw:layer="layout" svg:width="3.175cm" svg:height="1.693cm" svg:x="17.21cm" svg:y="4.645cm">
          <draw:text-box>
            <text:p><text:span text:style-name="T16">Reformation rumblings</text:span></text:p>
          </draw:text-box>
        </draw:frame>
        <presentation:notes draw:style-name="dp2" presentation:use-date-time-name="dtd1">
          <draw:page-thumbnail draw:style-name="gr1" draw:layer="layout" svg:width="12.292cm" svg:height="10.386cm" svg:x="4.352cm" svg:y="3.104cm" draw:page-number="27" presentation:class="page"/>
          <draw:frame presentation:style-name="pr10" draw:text-style-name="P8" draw:layer="layout" svg:width="15.199cm" svg:height="18.925cm" svg:x="2.9cm" svg:y="14.157cm" presentation:class="notes" presentation:user-transformed="true">
            <draw:text-box>
              <text:p text:style-name="P1"><text:span text:style-name="T5">We have traced the development of and changes in church music from the apostolic era all the way through until 1400. We’ve seen the changes brought about by language (primarily from Greek to Latin), politics &amp; culture as well as some fights over music due to doctrinal issues. The Western Church largely settled on Gregorian chant around AD 600 and never abandoned it until the Reformation even though it lost its exclusive hold on Western music.</text:span></text:p>
              <text:p text:style-name="P1"><text:span text:style-name="T5">We’ve seen as the Church (primarily western) slowly developed structurally into the form of what we today call the Roman Catholic Church but how even in that development there were many influential people who tried to reform the Church in various aspects. We still sing many of the songs written by those and other individuals from over a millennium ago. At the height of papal power (late 12th, early 13</text:span><text:span text:style-name="T21">th</text:span><text:span text:style-name="T5"> centuries Innocent III), the reform movements were at their strongest prior to the Reformation.</text:span></text:p>
              <text:p text:style-name="P1"><text:span text:style-name="T5">Finally, with the Reformation, the reform movement gathered enough strength that, though it was rejected by the Roman Church, it still survived and even thrived.</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DejaVu Sans" svg:font-family="'DejaVu Sans'" style:font-family-generic="system" style:font-pitch="variable"/>
    <style:font-face style:name="Liberation Sans4"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Hyperlink"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20</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20</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20</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20</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20</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20</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20</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20</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20</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4DT1H8M13S</meta:editing-duration>
    <meta:editing-cycles>1740</meta:editing-cycles>
    <meta:generator>LibreOffice/7.1.5.2$Linux_X86_64 LibreOffice_project/10$Build-2</meta:generator>
    <dc:title>Vivid</dc:title>
    <meta:initial-creator>Isaac Best</meta:initial-creator>
    <dc:date>2021-08-29T10:29:06.768610531</dc:date>
    <dc:creator>Isaac Best</dc:creator>
    <meta:document-statistic meta:object-count="204"/>
  </office:meta>
</office:document-meta>
</file>