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Ubuntu Thin" svg:font-family="'Ubuntu Thin'" style:font-pitch="variable"/>
    <style:font-face style:name="Ubuntu Thin1" svg:font-family="'Ubuntu Thin'" style:font-adornments="Thin"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25cm"/>
      <style:paragraph-properties style:writing-mode="lr-tb"/>
    </style:style>
    <style:style style:name="pr5" style:family="presentation" style:parent-style-name="Vivid1-outline1">
      <style:graphic-properties fo:min-height="13.25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1-notes">
      <style:graphic-properties draw:fill-color="#ffffff" draw:auto-grow-height="true" fo:min-height="14.994cm"/>
      <style:paragraph-properties style:writing-mode="lr-tb"/>
    </style:style>
    <style:style style:name="pr8" style:family="presentation" style:parent-style-name="Vivid1-notes">
      <style:graphic-properties draw:fill-color="#ffffff" draw:auto-grow-height="true" fo:min-height="14.133cm"/>
      <style:paragraph-properties style:writing-mode="lr-tb"/>
    </style:style>
    <style:style style:name="pr9" style:family="presentation" style:parent-style-name="Vivid1-notes">
      <style:graphic-properties draw:fill-color="#ffffff" draw:auto-grow-height="true" fo:min-height="13.533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fo:language="en" fo:country="US"/>
    </style:style>
    <style:style style:name="P7" style:family="paragraph">
      <loext:graphic-properties draw:fill-color="#ffffff"/>
      <style:paragraph-properties style:writing-mode="lr-tb"/>
      <style:text-properties fo:font-size="20pt" fo:language="en" fo:country="US" style:font-size-asian="20pt" style:font-size-complex="20pt"/>
    </style:style>
    <style:style style:name="P8" style:family="paragraph">
      <style:paragraph-properties style:writing-mode="lr-tb"/>
      <style:text-properties fo:language="en" fo:country="US" style:font-relief="embossed"/>
    </style:style>
    <style:style style:name="P9" style:family="paragraph">
      <style:paragraph-properties fo:margin-left="0cm" fo:margin-right="0cm" fo:margin-top="0cm" fo:margin-bottom="0.297cm" fo:text-indent="0cm"/>
    </style:style>
    <style:style style:name="P10" style:family="paragraph">
      <style:paragraph-properties fo:margin-left="0cm" fo:margin-right="0cm" fo:margin-top="0cm" fo:margin-bottom="0.224cm" fo:text-indent="0cm"/>
    </style:style>
    <style:style style:name="P11" style:family="paragraph">
      <style:paragraph-properties style:writing-mode="lr-tb"/>
      <style:text-properties style:text-outline="true" fo:language="en" fo:country="US" fo:text-shadow="none" style:font-relief="embossed"/>
    </style:style>
    <style:style style:name="P12"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13" style:family="paragraph">
      <style:paragraph-properties fo:margin-left="0cm" fo:margin-right="0cm" fo:margin-top="0cm" fo:margin-bottom="0.372cm" fo:text-indent="0cm"/>
    </style:style>
    <style:style style:name="P14" style:family="paragraph">
      <style:paragraph-properties fo:margin-left="0cm" fo:margin-right="0cm" fo:margin-top="0cm" fo:margin-bottom="0.2cm" fo:line-height="110%" fo:text-indent="0cm"/>
    </style:style>
    <style:style style:name="P15" style:family="paragraph">
      <style:paragraph-properties fo:margin-top="0cm" fo:margin-bottom="0.229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fo:language="en" fo:country="US" style:font-relief="embossed"/>
    </style:style>
    <style:style style:name="T4" style:family="text">
      <style:text-properties fo:language="en" fo:country="US"/>
    </style:style>
    <style:style style:name="T5" style:family="text">
      <style:text-properties style:text-outline="true" fo:language="en" fo:country="US" fo:text-shadow="none" style:font-relief="embossed"/>
    </style:style>
    <style:style style:name="T6"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7" style:family="text">
      <style:text-properties fo:font-size="20pt" fo:language="en" fo:country="US" style:font-size-asian="20pt" style:font-size-complex="20pt"/>
    </style:style>
    <style:style style:name="T8" style:family="text">
      <style:text-properties style:use-window-font-color="true" loext:opacity="0%" style:text-outline="false" style:text-line-through-style="none" style:text-line-through-type="none" style:font-name="Source Sans Pro" fo:font-size="18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9" style:family="text">
      <style:text-properties fo:language="en" fo:country="US" fo:font-weight="normal" style:font-weight-asian="normal" style:font-weight-complex="normal"/>
    </style:style>
    <style:style style:name="T10" style:family="text">
      <style:text-properties style:text-outline="true" fo:font-size="45pt" fo:language="en" fo:country="US" style:font-size-asian="60pt" style:font-size-complex="60pt" style:font-relief="embossed"/>
    </style:style>
    <style:style style:name="T11" style:family="text">
      <style:text-properties fo:font-weight="bold" style:font-weight-asian="bold" style:font-weight-complex="bold"/>
    </style:style>
    <style:style style:name="T12" style:family="text">
      <style:text-properties style:use-window-font-color="true" loext:opacity="0%" style:text-outline="false" style:text-line-through-style="none" style:text-line-through-type="none" style:font-name="Source Sans Pro"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Source Sans Pro" fo:font-size="18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Source Sans Pro"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5" style:family="text">
      <style:text-properties fo:font-size="27pt" fo:language="en" fo:country="US" fo:text-shadow="1pt 1pt" style:font-relief="none"/>
    </style:style>
    <style:style style:name="T16" style:family="text">
      <style:text-properties fo:font-size="18pt" fo:language="en" fo:country="US" style:font-size-asian="18pt" style:font-size-complex="18pt"/>
    </style:style>
    <style:style style:name="T17" style:family="text">
      <style:text-properties style:text-position="super 58%" fo:font-size="18pt" fo:language="en" fo:country="US" style:font-size-asian="18pt" style:font-size-complex="18pt"/>
    </style:style>
    <style:style style:name="T18" style:family="text">
      <style:text-properties fo:font-size="20pt"/>
    </style:style>
    <style:style style:name="T19" style:family="text">
      <style:text-properties style:font-name="Ubuntu Thin1"/>
    </style:style>
    <style:style style:name="T20" style:family="text">
      <style:text-properties style:font-name="Source Sans Pro1"/>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style:font-name="Ubuntu Thin1" fo:font-style="normal" style:font-style-asian="normal" style:font-style-complex="normal"/>
    </style:style>
    <style:style style:name="T24" style:family="text">
      <style:text-properties style:font-name="Source Sans Pro1" fo:font-style="normal" style:font-style-asian="normal" style:font-style-complex="normal"/>
    </style:style>
    <style:style style:name="T25" style:family="text">
      <style:text-properties style:use-window-font-color="true" loext:opacity="0%" style:text-outline="false" style:text-line-through-style="none" style:text-line-through-type="none" style:font-name="Noto Sans Regular"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1</text:span></text:p>
            <text:p><text:span text:style-name="T2">Preliminary Considerations, part 1</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presentation:placeholder="true">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troduction</text:span></text:p>
          </draw:text-box>
        </draw:frame>
        <draw:frame presentation:style-name="pr5" draw:text-style-name="P6" draw:layer="layout" svg:width="25.061cm" svg:height="9.716cm" svg:x="1.397cm" svg:y="4cm" presentation:class="outline" presentation:user-transformed="true">
          <draw:text-box>
            <text:list text:style-name="L2">
              <text:list-item>
                <text:p xml:id="id1" text:id="id1"><text:span text:style-name="T4">Two general topics we will consider</text:span></text:p>
                <text:list>
                  <text:list-item>
                    <text:p xml:id="id2" text:id="id2"><text:span text:style-name="T4">How should we, as New Testament believers, use music in our worship?</text:span></text:p>
                  </text:list-item>
                  <text:list-item>
                    <text:p xml:id="id3" text:id="id3"><text:span text:style-name="T4">How have other New Testament believers used music in their worship?</text:span></text:p>
                  </text:list-item>
                </text:list>
              </text:list-item>
              <text:list-item>
                <text:p xml:id="id4" text:id="id4"><text:span text:style-name="T4">A Limitation</text:span></text:p>
                <text:list>
                  <text:list-item>
                    <text:p xml:id="id5" text:id="id5"><text:span text:style-name="T4">This class will only focus on New Testament, not Old Testament, worship practi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7"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text-style-name="P8" draw:layer="layout" svg:width="25.199cm" svg:height="2.63cm" svg:x="1.397cm" svg:y="0.252cm" presentation:class="title" presentation:user-transformed="true">
          <draw:text-box>
            <text:p><text:span text:style-name="T3">Introduction</text:span></text:p>
          </draw:text-box>
        </draw:frame>
        <draw:frame presentation:style-name="pr5" draw:text-style-name="P6" draw:layer="layout" svg:width="25.061cm" svg:height="9.716cm" svg:x="1.397cm" svg:y="4cm" presentation:class="outline" presentation:user-transformed="true">
          <draw:text-box>
            <text:list text:style-name="L2">
              <text:list-item>
                <text:p><text:span text:style-name="T4">Worship – a working definition</text:span></text:p>
                <text:list>
                  <text:list-item>
                    <text:p><text:span text:style-name="T4">When all that I am rightly responds to all that He is.</text:span></text:p>
                  </text:list-item>
                </text:list>
              </text:list-item>
              <text:list-item>
                <text:p xml:id="id6" text:id="id6"><text:span text:style-name="T4">Preliminary Doctrine</text:span></text:p>
                <text:list>
                  <text:list-item>
                    <text:p xml:id="id7" text:id="id7"><text:span text:style-name="T4">No doctrine exists in a vacuum but every doctrine builds on and has some dependence on other doctrines.</text:span></text:p>
                  </text:list-item>
                  <text:list-item>
                    <text:p xml:id="id8" text:id="id8" text:style-name="P9"><text:span text:style-name="T4">Before we begin discussing music, there are two foundational matters that we need to consid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7" draw:layer="layout" svg:width="15.199cm" svg:height="12.464cm" svg:x="2.9cm" svg:y="14.157cm" presentation:class="notes" presentation:placeholder="true">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9.716cm" svg:x="1.397cm" svg:y="4cm" presentation:class="outline" presentation:user-transformed="true">
          <draw:text-box>
            <text:list text:style-name="L2">
              <text:list-item>
                <text:p><text:span text:style-name="T4">While we often think of worship as a singular thing that we do, we can discern four distinct kinds (or spheres) of worship from Scripture.</text:span></text:p>
                <text:list>
                  <text:list-item>
                    <text:p xml:id="id9" text:id="id9"><text:span text:style-name="T4">All of life as worship</text:span></text:p>
                  </text:list-item>
                  <text:list-item>
                    <text:p xml:id="id10" text:id="id10"><text:span text:style-name="T4">Private worship</text:span></text:p>
                  </text:list-item>
                  <text:list-item>
                    <text:p xml:id="id11" text:id="id11"><text:span text:style-name="T4">Family worship</text:span></text:p>
                  </text:list-item>
                  <text:list-item>
                    <text:p xml:id="id12" text:id="id12"><text:span text:style-name="T4">Corporate worshi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7" draw:layer="layout" svg:width="15.199cm" svg:height="12.464cm" svg:x="2.9cm" svg:y="14.157cm" presentation:class="notes" presentation:placeholder="true">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9.716cm" svg:x="1.397cm" svg:y="4cm" presentation:class="outline" presentation:user-transformed="true">
          <draw:text-box>
            <text:list text:style-name="L2">
              <text:list-item>
                <text:p><text:span text:style-name="T4">All of life as worship</text:span></text:p>
                <text:list>
                  <text:list-item>
                    <text:p xml:id="id13" text:id="id13"><text:span text:style-name="T4">Th</text:span><text:span text:style-name="T6">ere is a sense in which everything we do can properly be called worship. If we are living as we are called to live, then we are ‘rightly responding in all that we do to all that He is.’</text:span></text:p>
                  </text:list-item>
                  <text:list-item>
                    <text:p xml:id="id14" text:id="id14"><text:span text:style-name="T6">Rom 12:1 – “I appeal to you therefore, brothers, by the mercies of God, to present your bodies as a living sacrifice, holy and acceptable to God, which is your spiritual worshi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7" draw:layer="layout" svg:width="15.199cm" svg:height="12.464cm" svg:x="2.9cm" svg:y="14.157cm" presentation:class="notes" presentation:placeholder="true">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9.716cm" svg:x="1.397cm" svg:y="4cm" presentation:class="outline" presentation:user-transformed="true">
          <draw:text-box>
            <text:list text:style-name="L2">
              <text:list-item>
                <text:p xml:id="id15" text:id="id15"><text:span text:style-name="T4">All of life as worship</text:span></text:p>
                <text:list>
                  <text:list-item>
                    <text:p xml:id="id16" text:id="id16" text:style-name="P9"><text:span text:style-name="T6">1 Pet 1:14-16 – “As obedient children, do not be conformed to the passions of your former ignorance, but as he who called you is holy, you also be holy in all your conduct, since it is written, ‘You shall be holy, for I am holy.’”</text:span></text:p>
                  </text:list-item>
                  <text:list-item>
                    <text:p xml:id="id17" text:id="id17"><text:span text:style-name="T6">Col 3:17 – “And whatever you do, in word or deed, do everything in the name of the Lord Jesus, giving thanks to God the Father through him.”</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7" draw:layer="layout" svg:width="15.199cm" svg:height="12.464cm" svg:x="2.9cm" svg:y="14.157cm" presentation:class="notes" presentation:placeholder="true">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9.716cm" svg:x="1.397cm" svg:y="4cm" presentation:class="outline" presentation:user-transformed="true">
          <draw:text-box>
            <text:list text:style-name="L2">
              <text:list-item>
                <text:p xml:id="id18" text:id="id18"><text:span text:style-name="T4">Private worship</text:span></text:p>
                <text:list>
                  <text:list-item>
                    <text:p xml:id="id19" text:id="id19"><text:span text:style-name="T4">Scripture recognizes &amp; commands worship in private.</text:span></text:p>
                  </text:list-item>
                  <text:list-item>
                    <text:p xml:id="id20" text:id="id20"><text:span text:style-name="T4">Matt 5:5-6 – “And when you pray, you must not be like the hypocrites. For they love to stand and pray in the synagogues and at the street corners, that they may be seen by others. Truly, I say to you, they have received their reward. But when you pray, go into your room and shut the door and pray to your Father who is in secret. And your Father who sees in secret will reward you.”</text:span></text:p>
                  </text:list-item>
                  <text:list-item>
                    <text:p xml:id="id21" text:id="id21"><text:span text:style-name="T4">Eph 6:18, 1 Thess 5:17</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7" draw:layer="layout" svg:width="15.199cm" svg:height="12.464cm" svg:x="2.9cm" svg:y="14.157cm" presentation:class="notes">
            <draw:text-box>
              <text:p text:style-name="P1"><text:span text:style-name="T7">Matt 5:5-6 – it is not that every one of our prayers is to be secret; otherwise we could not pray in our services!</text:span></text:p>
            </draw:text-box>
          </draw:frame>
        </presentation:notes>
      </draw:page>
      <draw:page draw:name="page8"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10.605cm" svg:x="1.397cm" svg:y="4cm" presentation:class="outline" presentation:user-transformed="true">
          <draw:text-box>
            <text:list text:style-name="L2">
              <text:list-item>
                <text:p xml:id="id22" text:id="id22"><text:span text:style-name="T4">Private worship</text:span></text:p>
                <text:list>
                  <text:list-item>
                    <text:p xml:id="id23" text:id="id23"><text:span text:style-name="T4">Jesus’ example</text:span></text:p>
                    <text:list>
                      <text:list-item>
                        <text:p xml:id="id24" text:id="id24" text:style-name="P10"><text:span text:style-name="T8">Luke 5:16 – </text:span><text:span text:style-name="T6">“</text:span><text:span text:style-name="T4">But he would withdraw to desolate places and pray.“</text:span></text:p>
                      </text:list-item>
                      <text:list-item>
                        <text:p xml:id="id25" text:id="id25"><text:span text:style-name="T4">Matt 14:23; Mark 1:35; Luke 9:18, 11:1</text:span></text:p>
                      </text:list-item>
                    </text:list>
                  </text:list-item>
                </text:list>
              </text:list-item>
              <text:list-item>
                <text:p xml:id="id26" text:id="id26"><text:span text:style-name="T4">Family worship</text:span></text:p>
                <text:list>
                  <text:list-item>
                    <text:p xml:id="id27" text:id="id27"><text:span text:style-name="T4">The New Testament expects us to worship as families in the home.</text:span></text:p>
                  </text:list-item>
                  <text:list-item>
                    <text:p xml:id="id28" text:id="id28"><text:span text:style-name="T4">2 Tim 3:15 – “. . . from childhood you have been acquainted with the sacred writings, which are able to make you wise for salvation through faith in Christ Jesus.”</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7" draw:layer="layout" svg:width="15.199cm" svg:height="12.464cm" svg:x="2.9cm" svg:y="14.157cm" presentation:class="notes" presentation:user-transformed="true">
            <draw:text-box>
              <text:p><text:span text:style-name="T7">Jesus clearly exemplified this in his earthly ministry, frequently seeking out times of private prayer.</text:span></text:p>
              <text:p><text:span text:style-name="T7"/></text:p>
              <text:p><text:span text:style-name="T7">Family worship – The NT does not command family worship so much as it assumes it.</text:span></text:p>
            </draw:text-box>
          </draw:frame>
        </presentation:notes>
      </draw:page>
      <draw:page draw:name="page9"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9.716cm" svg:x="1.397cm" svg:y="4cm" presentation:class="outline" presentation:user-transformed="true">
          <draw:text-box>
            <text:list text:style-name="L2">
              <text:list-item>
                <text:p xml:id="id29" text:id="id29"><text:span text:style-name="T4">Family worship</text:span></text:p>
                <text:list>
                  <text:list-item>
                    <text:p xml:id="id30" text:id="id30"><text:span text:style-name="T4">1 Pet 3:7 – “Likewise, husbands, live with your wives in an understanding way, showing honor to the woman as the weaker vessel, since they are heirs with you of the grace of life, </text:span><text:span text:style-name="T9">so that your prayers may not be hindered</text:span><text:span text:style-name="T4">.”</text:span></text:p>
                  </text:list-item>
                </text:list>
              </text:list-item>
              <text:list-item>
                <text:p xml:id="id31" text:id="id31"><text:span text:style-name="T4">Corporate worship</text:span></text:p>
                <text:list>
                  <text:list-item>
                    <text:p xml:id="id32" text:id="id32"><text:span text:style-name="T4">This is the worship of God’s people as we are gathered together as the visible church of Christ.</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7" draw:layer="layout" svg:width="15.199cm" svg:height="12.464cm" svg:x="2.9cm" svg:y="14.157cm" presentation:class="notes" presentation:placeholder="true">
            <draw:text-box/>
          </draw:frame>
        </presentation:notes>
      </draw:page>
      <draw:page draw:name="page10"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5">Spheres of Worship</text:span></text:p>
          </draw:text-box>
        </draw:frame>
        <draw:frame presentation:style-name="pr5" draw:text-style-name="P6" draw:layer="layout" svg:width="25.061cm" svg:height="9.97cm" svg:x="1.397cm" svg:y="4cm" presentation:class="outline" presentation:user-transformed="true">
          <draw:text-box>
            <text:list text:style-name="L2">
              <text:list-item>
                <text:p xml:id="id33" text:id="id33"><text:span text:style-name="T4">Corporate worship</text:span></text:p>
                <text:list>
                  <text:list-item>
                    <text:p xml:id="id34" text:id="id34"><text:span text:style-name="T4">Eph 5:19-21 – “addressing one another in psalms and hymns and spiritual songs, singing and making melody to the Lord with your heart, giving thanks always and for everything to God the Father in the name of our Lord Jesus Christ, submitting to one another out of reverence for Christ.”</text:span></text:p>
                  </text:list-item>
                  <text:list-item>
                    <text:p xml:id="id35" text:id="id35"><text:span text:style-name="T4">1 Tim 3:15 – “. . .[so that] you may know how one ought to behave in the household of God, which is the church of the living God, a pillar and buttress of the truth.”</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7" draw:layer="layout" svg:width="15.199cm" svg:height="12.464cm" svg:x="2.9cm" svg:y="14.157cm" presentation:class="notes">
            <draw:text-box>
              <text:p><text:span text:style-name="T7">Eph 5 – </text:span></text:p>
              <text:p><text:span text:style-name="T7">1 Tim 3:15 – how to behave in the household of God. There is a distinct way to behave or “rightly respond to God” in the church.</text:span></text:p>
            </draw:text-box>
          </draw:frame>
        </presentation:notes>
      </draw:page>
      <draw:page draw:name="page11" draw:style-name="dp1" draw:master-page-name="Vivid1" presentation:presentation-page-layout-name="AL2T1" presentation:use-date-time-name="dtd1">
        <office:forms form:automatic-focus="false" form:apply-design-mode="false"/>
        <draw:frame presentation:style-name="pr4" draw:text-style-name="P11" draw:layer="layout" svg:width="25.199cm" svg:height="2.63cm" svg:x="1.397cm" svg:y="0.252cm" presentation:class="title" presentation:user-transformed="true">
          <draw:text-box>
            <text:p><text:span text:style-name="T5">Spheres of Worship</text:span></text:p>
          </draw:text-box>
        </draw:frame>
        <draw:frame presentation:style-name="pr5" draw:text-style-name="P6" draw:layer="layout" svg:width="25.061cm" svg:height="9.97cm" svg:x="1.397cm" svg:y="4cm" presentation:class="outline" presentation:user-transformed="true">
          <draw:text-box>
            <text:list text:style-name="L2">
              <text:list-item>
                <text:p xml:id="id36" text:id="id36"><text:span text:style-name="T4">Corporate worship</text:span></text:p>
                <text:list>
                  <text:list-item>
                    <text:p xml:id="id37" text:id="id37"><text:span text:style-name="T4">Heb 10:24-25 – “And let us consider how to stir up one another to love and good works, not neglecting to meet together, as is the habit of some, but encouraging one another, and all the more as you see the Day drawing near.”</text:span></text:p>
                  </text:list-item>
                </text:list>
              </text:list-item>
              <text:list-item>
                <text:p xml:id="id38" text:id="id38"><text:span text:style-name="T4">There are four distinct spheres of worship, but the distinctions are not merely the areas of life in which we worship. One sphere is specially called out from the others.</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7" draw:text-style-name="P7" draw:layer="layout" svg:width="15.199cm" svg:height="14.994cm" svg:x="2.9cm" svg:y="14.157cm" presentation:class="notes" presentation:user-transformed="true">
            <draw:text-box>
              <text:p><text:span text:style-name="T7">Again we see distinct behavior commanded when we are gathered as the church. “stir one another up” “encourage one another”</text:span></text:p>
              <text:p><text:span text:style-name="T7"/></text:p>
              <text:p><text:span text:style-name="T7">We have these four spheres of worship, all of life, private, family, corporate</text:span></text:p>
              <text:p><text:span text:style-name="T7"/></text:p>
              <text:p><text:span text:style-name="T7">We will be primarily concerned with the music of the gathered Church, therefore we are primarily concerned with the sphere of corporate worship</text:span></text:p>
              <text:p><text:span text:style-name="T7"/></text:p>
              <text:p><text:span text:style-name="T7">Moving to corporate as especially distinct</text:span></text:p>
            </draw:text-box>
          </draw:frame>
        </presentation:notes>
      </draw:page>
      <draw:page draw:name="page12"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Distinctiveness of Corporate Worship</text:span></text:p>
          </draw:text-box>
        </draw:frame>
        <draw:frame presentation:style-name="pr5" draw:text-style-name="P6" draw:layer="layout" svg:width="25.061cm" svg:height="10.605cm" svg:x="1.397cm" svg:y="4cm" presentation:class="outline" presentation:user-transformed="true">
          <draw:text-box>
            <text:list text:style-name="L2">
              <text:list-item>
                <text:p text:style-name="P13">Corporate worship is distinct in a way that is not true of the other three spheres.</text:p>
                <text:list>
                  <text:list-item>
                    <text:p xml:id="id39" text:id="id39">When we are gathered corporately, as the church, God has promised to be present in a particular way that is distinct from his everyday, everywhere pres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7" draw:layer="layout" svg:width="15.199cm" svg:height="12.464cm" svg:x="2.9cm" svg:y="14.157cm" presentation:class="notes" presentation:user-transformed="true">
            <draw:text-box>
              <text:p text:style-name="P14"/>
              <text:p text:style-name="P14"><text:span text:style-name="T7">But corporate worship is distinct in a way that is not true of the other three spheres</text:span></text:p>
              <text:p text:style-name="P14"><text:span text:style-name="T7">Indebted to Dr. Samuel Waldron for most of the material in this section</text:span></text:p>
              <text:p/>
              <text:p/>
            </draw:text-box>
          </draw:frame>
        </presentation:notes>
      </draw:page>
      <draw:page draw:name="page13"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Distinctiveness of Corporate Worship</text:span></text:p>
          </draw:text-box>
        </draw:frame>
        <draw:frame presentation:style-name="pr5" draw:text-style-name="P6" draw:layer="layout" svg:width="25.061cm" svg:height="10.605cm" svg:x="1.397cm" svg:y="4cm" presentation:class="outline" presentation:user-transformed="true">
          <draw:text-box>
            <text:list text:style-name="L2">
              <text:list-item>
                <text:p>Matt 18:15-20 – “If your brother sins against you, go and tell him his fault. . . . If he listens to you, you have gained your brother. But if he does not. . . tell it to the church. . . . Truly, I say to you, whatever you bind on earth shall be bound in heaven, and whatever you loose on earth shall be loosed in heaven. Again I say to you, if two of you agree on earth about anything they ask, it will be done for them by my Father in heaven. <text:span text:style-name="T11">For where two or three are gathered in my name, there am I among them.</text:span>”</text:p>
              </text:list-item>
            </text:list>
          </draw:text-box>
        </draw:frame>
        <presentation:notes draw:style-name="dp2" presentation:use-date-time-name="dtd1">
          <draw:page-thumbnail draw:style-name="gr1" draw:layer="layout" svg:width="12.292cm" svg:height="10.386cm" svg:x="4.352cm" svg:y="3.104cm" draw:page-number="13" presentation:class="page"/>
          <draw:frame presentation:style-name="pr8" draw:text-style-name="P7" draw:layer="layout" svg:width="15.199cm" svg:height="14.133cm" svg:x="2.9cm" svg:y="14.157cm" presentation:class="notes" presentation:user-transformed="true">
            <draw:text-box>
              <text:p text:style-name="P14"><text:span text:style-name="T7">(Cf Rev 1:10 &amp; the Lord’s Day)</text:span></text:p>
              <text:p text:style-name="P14">this is not any gathering of Christians, but only the gathering as the local church</text:p>
              <text:p text:style-name="P14">“in my name” – <text:s/>the gathering is one that is intentionally a gathering of God’s people</text:p>
              <text:p text:style-name="P14">(gathering in Christ’s name is not praying in Christ’s name)</text:p>
              <text:p text:style-name="P14">“there I am among them” – the gathering of the church is a gathering ‘around’ Christ.</text:p>
              <text:p text:style-name="P14">the context is that of church discipline</text:p>
              <text:p/>
              <text:p/>
            </draw:text-box>
          </draw:frame>
        </presentation:notes>
      </draw:page>
      <draw:page draw:name="page14"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Distinctiveness of Corporate Worship</text:span></text:p>
          </draw:text-box>
        </draw:frame>
        <draw:frame presentation:style-name="pr5" draw:text-style-name="P6" draw:layer="layout" svg:width="25.061cm" svg:height="10.605cm" svg:x="1.397cm" svg:y="4cm" presentation:class="outline" presentation:user-transformed="true">
          <draw:text-box>
            <text:list text:style-name="L2">
              <text:list-item>
                <text:p text:style-name="P13"><text:span text:style-name="T12">1 Cor 5:4-5 – “When you are assembled in the name of the Lord Jesus and my spirit is present, with the power of our Lord Jesus, you are to deliver this man to Satan for the destruction of the flesh, so that his spirit may be saved in the day of the Lord.</text:span>”</text:p>
              </text:list-item>
              <text:list-item>
                <text:p xml:id="id40" text:id="id40" text:style-name="P13">Though God is present everywhere, he has promised his presence in a special manner in the gathered churc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7" draw:layer="layout" svg:width="15.199cm" svg:height="12.464cm" svg:x="2.9cm" svg:y="14.157cm" presentation:class="notes" presentation:user-transformed="true">
            <draw:text-box>
              <text:p>Paul interprets the gathering in Christ’s name as the gathering of the Church.</text:p>
              <text:p>“When you are assembled in the name of the Lord Jesus . . .”</text:p>
              <text:p>“with the power of our Lord Jesus, . . .”</text:p>
            </draw:text-box>
          </draw:frame>
        </presentation:notes>
      </draw:page>
      <draw:page draw:name="page15"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Distinctiveness of Corporate Worship</text:span></text:p>
          </draw:text-box>
        </draw:frame>
        <draw:frame presentation:style-name="pr5" draw:text-style-name="P6" draw:layer="layout" svg:width="25.061cm" svg:height="10.605cm" svg:x="1.397cm" svg:y="4cm" presentation:class="outline" presentation:user-transformed="true">
          <draw:text-box>
            <text:list text:style-name="L2">
              <text:list-item>
                <text:p>The implication of God’s special presence</text:p>
                <text:list>
                  <text:list-item>
                    <text:p xml:id="id41" text:id="id41">We are to worship God where he manifests his presence.</text:p>
                    <text:list>
                      <text:list-item>
                        <text:p xml:id="id42" text:id="id42" text:style-name="P10"><text:span text:style-name="T13">Abram built an altar when God appeared to him – </text:span>Gen 12:7.</text:p>
                      </text:list-item>
                      <text:list-item>
                        <text:p xml:id="id43" text:id="id43" text:style-name="P10"><text:span text:style-name="T13">When Christ appeared to Joshua outside Jericho, Joshua fell down and worshiped – Josh 5:13-15.</text:span></text:p>
                      </text:list-item>
                      <text:list-item>
                        <text:p xml:id="id44" text:id="id44">The tabernacle, the appointed place of worship for Israel, is where God met with his people – Ex 25:8, 21-22; Num 17:4.</text:p>
                      </text:list-item>
                      <text:list-item>
                        <text:p xml:id="id45" text:id="id45" text:style-name="P10"><text:span text:style-name="T13">Christ showed himself to John as standing in the midst of the churches – </text:span>Rev 1:10-17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9" draw:text-style-name="P7" draw:layer="layout" svg:width="15.199cm" svg:height="13.533cm" svg:x="2.9cm" svg:y="14.157cm" presentation:class="notes" presentation:user-transformed="true">
            <draw:text-box>
              <text:p>Gen 12:7; Josh 5:13-15; Ex 25:8, 21-22; Num 17:4; Rev 1:10-17a</text:p>
              <text:p>Rev – note especially that Christ is pictured as the high priest in the temple. The lampstands were set up in the Holy Place (Ex 26:33-35); the churches of Christ are therefore pictured as holy and gathered around Christ.</text:p>
              <text:p/>
              <text:p>Another implication of God’s presence is...</text:p>
            </draw:text-box>
          </draw:frame>
        </presentation:notes>
      </draw:page>
      <draw:page draw:name="page16"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Distinctiveness of Corporate Worship</text:span></text:p>
          </draw:text-box>
        </draw:frame>
        <draw:frame presentation:style-name="pr5" draw:text-style-name="P6" draw:layer="layout" svg:width="25.061cm" svg:height="10.605cm" svg:x="1.397cm" svg:y="4cm" presentation:class="outline" presentation:user-transformed="true">
          <draw:text-box>
            <text:list text:style-name="L2">
              <text:list-item>
                <text:p>Anywhere that God is present in this manner is and must be holy, <text:s/>set apart, distinct.</text:p>
                <text:list>
                  <text:list-item>
                    <text:p xml:id="id46" text:id="id46"><text:span text:style-name="T14">Gen 28:16-17 – “Then Jacob awoke from his sleep and said, ‘Surely the Lord is in this place, and I did not know it.’ And he was afraid and said, </text:span>‘How awesome is this place! This is none other than the house of God, and this is the gate of heaven.’”</text:p>
                  </text:list-item>
                  <text:list-item>
                    <text:p xml:id="id47" text:id="id47" text:style-name="P9"><text:span text:style-name="T14">Moses and the burning bush – </text:span>Ex 3:1-5</text:p>
                  </text:list-item>
                  <text:list-item>
                    <text:p xml:id="id48" text:id="id48" text:style-name="P9"><text:span text:style-name="T14">Joshua outside Jericho – </text:span>Josh 5:15</text:p>
                  </text:list-item>
                </text:list>
              </text:list-item>
              <text:list-item>
                <text:p xml:id="id49" text:id="id49">Next week, we will look at the second preliminary consider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7" draw:layer="layout" svg:width="15.199cm" svg:height="12.464cm" svg:x="2.9cm" svg:y="14.157cm" presentation:class="notes" presentation:user-transformed="true">
            <draw:text-box>
              <text:p text:style-name="P1"><text:span text:style-name="T7">Read excerpt from Waldron p19-20.</text:span></text:p>
            </draw:text-box>
          </draw:frame>
        </presentation:notes>
      </draw:page>
      <draw:page draw:name="page17"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15">Lesson 1</text:span></text:p>
            <text:p><text:span text:style-name="T15">Scriptural Song – Before AD 70</text:span></text:p>
          </draw:text-box>
        </draw:frame>
        <presentation:notes draw:style-name="dp2" presentation:use-date-time-name="dtd1">
          <draw:page-thumbnail draw:style-name="gr1" draw:layer="layout" svg:width="12.292cm" svg:height="10.386cm" svg:x="4.352cm" svg:y="3.104cm" draw:page-number="17" presentation:class="page"/>
          <draw:frame presentation:style-name="pr3" draw:text-style-name="P4" draw:layer="layout" svg:width="15.199cm" svg:height="12.464cm" svg:x="2.9cm" svg:y="14.157cm" presentation:class="notes">
            <draw:text-box>
              <text:p text:style-name="P1"><text:span text:style-name="T16">Comment on why 70AD</text:span></text:p>
              <text:p text:style-name="P1"><text:span text:style-name="T16"/></text:p>
              <text:p text:style-name="P1"><text:span text:style-name="T16">Languages of the 1</text:span><text:span text:style-name="T17">st</text:span><text:span text:style-name="T16"> century – Greek, Latin, Aramaic, slight Hebrew</text:span></text:p>
              <text:p text:style-name="P1"><text:span text:style-name="T16"/></text:p>
              <text:p text:style-name="P1"><text:span text:style-name="T16">Divisions among the Jews – Palestinian Jews, Diaspora Jews, God-Fearers</text:span></text:p>
            </draw:text-box>
          </draw:frame>
        </presentation:notes>
      </draw:page>
      <draw:page draw:name="page18"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p>The Old Testament Scriptures were the first source of songs for the New Testament Christians.</text:p>
                <text:list>
                  <text:list-item>
                    <text:p xml:id="id50" text:id="id50">The Psalms</text:p>
                    <text:list>
                      <text:list-item>
                        <text:p xml:id="id51" text:id="id51">It appears the tunes were transmitted by tradition, not notation.</text:p>
                      </text:list-item>
                      <text:list-item>
                        <text:p xml:id="id52" text:id="id52">Many of the Psalms were likely sung antiphonally or responsorially.</text:p>
                        <text:list>
                          <text:list-item>
                            <text:p xml:id="id53" text:id="id53">Antiphonal – alternating between two groups</text:p>
                          </text:list-item>
                          <text:list-item>
                            <text:p xml:id="id54" text:id="id54">Responsorial – alternating between a group and a soloist</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7" draw:layer="layout" svg:width="15.199cm" svg:height="12.464cm" svg:x="2.9cm" svg:y="14.157cm" presentation:class="notes" presentation:user-transformed="true">
            <draw:text-box>
              <text:p><text:span text:style-name="T18">The NT church was originally integrated with the Jewish Temple worship. The first Christians would have been intimately familiar with the singing of the Psalms.</text:span></text:p>
            </draw:text-box>
          </draw:frame>
        </presentation:notes>
      </draw:page>
      <draw:page draw:name="page19"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list>
                  <text:list-item>
                    <text:p>The Psalms</text:p>
                    <text:list>
                      <text:list-item>
                        <text:p xml:id="id55" text:id="id55" text:style-name="P15">Psalm 1:5 – synonymous parallelism<text:line-break/><text:span text:style-name="T19">Therefore the wicked will not stand in the judgment,</text:span><text:span text:style-name="T19"><text:line-break/></text:span><text:span text:style-name="T19"><text:tab/></text:span><text:span text:style-name="T19">Nor sinners in the assembly of the righteous.</text:span></text:p>
                      </text:list-item>
                      <text:list-item>
                        <text:p xml:id="id56" text:id="id56">Psalm 1:6 – antithetical parallelism<text:line-break/><text:span text:style-name="T19">For the Lord watches over the way of the righteous,</text:span><text:span text:style-name="T19"><text:line-break/></text:span><text:span text:style-name="T19"><text:tab/></text:span><text:span text:style-name="T19">But the way of the wicked will perish.</text:span></text:p>
                      </text:list-item>
                      <text:list-item>
                        <text:p xml:id="id57" text:id="id57"><text:span text:style-name="T20">Psalm 1:1 – complementary parallelism</text:span><text:span text:style-name="T20"><text:line-break/></text:span><text:span text:style-name="T19">Blessed is the man who does not walk in the counsel of the wicked</text:span><text:span text:style-name="T19"><text:line-break/></text:span><text:span text:style-name="T19"><text:tab/></text:span><text:span text:style-name="T19">Or stand in the way of sinners</text:span><text:span text:style-name="T19"><text:line-break/></text:span><text:span text:style-name="T19"><text:tab/></text:span><text:span text:style-name="T19"><text:tab/></text:span><text:span text:style-name="T19">Or sit in the seat of mocker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7" draw:layer="layout" svg:width="15.199cm" svg:height="12.464cm" svg:x="2.9cm" svg:y="14.157cm" presentation:class="notes" presentation:user-transformed="true">
            <draw:text-box>
              <text:p>Synonymous parallelism – 2nd phrase says the same thing as the first in different words</text:p>
              <text:p>Antithetical parallelism – contrast between the 1st &amp; 2nd phrases</text:p>
              <text:p>Complementary parallelism – subsequent phrases extend the thought of the first</text:p>
            </draw:text-box>
          </draw:frame>
        </presentation:notes>
      </draw:page>
      <draw:page draw:name="page20"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list>
                  <text:list-item>
                    <text:p>The Psalms</text:p>
                    <text:list>
                      <text:list-item>
                        <text:p xml:id="id58" text:id="id58" text:style-name="P15">Some psalms include refrains</text:p>
                        <text:list>
                          <text:list-item>
                            <text:p xml:id="id59" text:id="id59">Psalm 136 – “His love endures forever”</text:p>
                          </text:list-item>
                        </text:list>
                      </text:list-item>
                      <text:list-item>
                        <text:p xml:id="id60" text:id="id60">Some psalms are based on acrostics</text:p>
                        <text:list>
                          <text:list-item>
                            <text:p xml:id="id61" text:id="id61">The first word of every section in Psalm 119 begins with a Hebrew letter in alphabetical order</text:p>
                          </text:list-item>
                        </text:list>
                      </text:list-item>
                      <text:list-item>
                        <text:p xml:id="id62" text:id="id62">Hebrew poetry did not use rhyme</text:p>
                      </text:list-item>
                    </text:list>
                  </text:list-item>
                  <text:list-item>
                    <text:p xml:id="id63" text:id="id63">Old Testament Canticles</text:p>
                    <text:list>
                      <text:list-item>
                        <text:p xml:id="id64" text:id="id64">There are other portions of the Old Testament that also were used by the 1st century Jews and Christian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7" draw:layer="layout" svg:width="15.199cm" svg:height="12.464cm" svg:x="2.9cm" svg:y="14.157cm" presentation:class="notes" presentation:placeholder="true" presentation:user-transformed="true">
            <draw:text-box/>
          </draw:frame>
        </presentation:notes>
      </draw:page>
      <draw:page draw:name="page21"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list>
                  <text:list-item>
                    <text:p>Old Testament Canticles</text:p>
                    <text:list>
                      <text:list-item>
                        <text:p xml:id="id65" text:id="id65">Canticle – a song found in Scripture other than the Psalms</text:p>
                      </text:list-item>
                      <text:list-item>
                        <text:p xml:id="id66" text:id="id66">Song of Moses – Ex 15:1-18</text:p>
                      </text:list-item>
                      <text:list-item>
                        <text:p xml:id="id67" text:id="id67">Song of Hannah – 1 Sam 2:1-10</text:p>
                      </text:list-item>
                      <text:list-item>
                        <text:p xml:id="id68" text:id="id68">Song of Isaiah – Isa 26:9-21</text:p>
                      </text:list-item>
                      <text:list-item>
                        <text:p xml:id="id69" text:id="id69">Song of Jonah – Jonah 2:2-9</text:p>
                      </text:list-item>
                      <text:list-item>
                        <text:p xml:id="id70" text:id="id70">Song of Habakkuk – Hab 3:2-19</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7" draw:layer="layout" svg:width="15.199cm" svg:height="12.464cm" svg:x="2.9cm" svg:y="14.157cm" presentation:class="notes" presentation:placeholder="true" presentation:user-transformed="true">
            <draw:text-box/>
          </draw:frame>
        </presentation:notes>
      </draw:page>
      <draw:page draw:name="page22"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p>New Testament Song</text:p>
                <text:list>
                  <text:list-item>
                    <text:p xml:id="id71" text:id="id71">The New Testament records several songs.</text:p>
                    <text:list>
                      <text:list-item>
                        <text:p xml:id="id72" text:id="id72">The Nativity Canticles</text:p>
                        <text:list>
                          <text:list-item>
                            <text:p xml:id="id73" text:id="id73"><text:span text:style-name="T21">Magnificat</text:span><text:span text:style-name="T22">: The Song of Mary (Luke 1:46-56)</text:span></text:p>
                          </text:list-item>
                          <text:list-item>
                            <text:p xml:id="id74" text:id="id74"><text:span text:style-name="T21">Benedictus est</text:span><text:span text:style-name="T22">: The Song of Zacharias (Luke 1:67-79)</text:span></text:p>
                          </text:list-item>
                          <text:list-item>
                            <text:p xml:id="id75" text:id="id75"><text:span text:style-name="T21">Gloria in excelsis Deo</text:span><text:span text:style-name="T22">: The Song of the Angels (Luke 2:14)</text:span></text:p>
                          </text:list-item>
                          <text:list-item>
                            <text:p xml:id="id76" text:id="id76"><text:span text:style-name="T21">Nunc dimittis</text:span><text:span text:style-name="T22">: The Song of Simeon (Luke 2:29-32)</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7" draw:layer="layout" svg:width="15.199cm" svg:height="12.464cm" svg:x="2.9cm" svg:y="14.157cm" presentation:class="notes" presentation:user-transformed="true">
            <draw:text-box>
              <text:p text:style-name="P1"><text:span text:style-name="T7">The names come from the first word(s) of each in the Latin translation.</text:span></text:p>
            </draw:text-box>
          </draw:frame>
        </presentation:notes>
      </draw:page>
      <draw:page draw:name="page23"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list>
                  <text:list-item>
                    <text:p><text:span text:style-name="T22">The New Testament records several songs.</text:span></text:p>
                    <text:list>
                      <text:list-item>
                        <text:p xml:id="id77" text:id="id77"><text:span text:style-name="T22">Other portions of the New Testament may be portions of songs.</text:span></text:p>
                        <text:list>
                          <text:list-item>
                            <text:p xml:id="id78" text:id="id78"><text:span text:style-name="T22">Eph 5:14</text:span><text:span text:style-name="T22"><text:line-break/></text:span><text:span text:style-name="T23">Awake, O sleeper</text:span><text:span text:style-name="T23"><text:line-break/></text:span><text:span text:style-name="T23"><text:tab/></text:span><text:span text:style-name="T23">and arise from the dead,</text:span><text:span text:style-name="T23"><text:line-break/></text:span><text:span text:style-name="T23"><text:tab/></text:span><text:span text:style-name="T23"><text:tab/></text:span><text:span text:style-name="T23">and Christ will shine on you.</text:span></text:p>
                          </text:list-item>
                          <text:list-item>
                            <text:p xml:id="id79" text:id="id79"><text:span text:style-name="T24">1 Tim 3:16</text:span><text:span text:style-name="T24"><text:line-break/></text:span><text:span text:style-name="T19">He was manifested in the flesh,</text:span><text:span text:style-name="T19"><text:line-break/></text:span><text:span text:style-name="T19"><text:tab/></text:span><text:span text:style-name="T19">vindicated by the Spirit,</text:span><text:span text:style-name="T19"><text:line-break/></text:span><text:span text:style-name="T19"><text:tab/></text:span><text:span text:style-name="T19"><text:tab/></text:span><text:span text:style-name="T19">seen by angels,</text:span><text:span text:style-name="T19"><text:line-break/></text:span><text:span text:style-name="T19">proclaimed among the nations,</text:span><text:span text:style-name="T19"><text:line-break/></text:span><text:span text:style-name="T19"><text:tab/></text:span><text:span text:style-name="T19">believed on in the world,</text:span><text:span text:style-name="T19"><text:line-break/></text:span><text:span text:style-name="T19"><text:tab/></text:span><text:span text:style-name="T19"><text:tab/></text:span><text:span text:style-name="T19">taken up in glory.</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7" draw:layer="layout" svg:width="15.199cm" svg:height="12.464cm" svg:x="2.9cm" svg:y="14.157cm" presentation:class="notes" presentation:user-transformed="true">
            <draw:text-box>
              <text:p>Eph – <text:span text:style-name="T25">“Therefore it says”</text:span></text:p>
            </draw:text-box>
          </draw:frame>
        </presentation:notes>
      </draw:page>
      <draw:page draw:name="page24" draw:style-name="dp1" draw:master-page-name="Vivid1" presentation:presentation-page-layout-name="AL2T1" presentation:use-date-time-name="dtd1">
        <office:forms form:automatic-focus="false" form:apply-design-mode="false"/>
        <draw:frame presentation:style-name="pr4" draw:text-style-name="P12" draw:layer="layout" svg:width="25.199cm" svg:height="2.63cm" svg:x="1.397cm" svg:y="0.252cm" presentation:class="title" presentation:user-transformed="true">
          <draw:text-box>
            <text:p><text:span text:style-name="T10">New Testament Era Christian Song</text:span></text:p>
          </draw:text-box>
        </draw:frame>
        <draw:frame presentation:style-name="pr5" draw:text-style-name="P6" draw:layer="layout" svg:width="25.061cm" svg:height="10.605cm" svg:x="1.397cm" svg:y="4cm" presentation:class="outline" presentation:user-transformed="true">
          <draw:text-box>
            <text:list text:style-name="L2">
              <text:list-item>
                <text:list>
                  <text:list-item>
                    <text:list>
                      <text:list-item>
                        <text:list>
                          <text:list-item>
                            <text:p xml:id="id80" text:id="id80"><text:span text:style-name="T22">2 Tim 2:11-13</text:span><text:span text:style-name="T22"><text:line-break/></text:span><text:span text:style-name="T23">If we have died with him,</text:span><text:span text:style-name="T23"><text:line-break/></text:span><text:span text:style-name="T23"><text:tab/></text:span><text:span text:style-name="T23">we will also live with him;</text:span></text:p>
                            <text:p xml:id="id81" text:id="id81"><text:span text:style-name="T23">if we endure,</text:span><text:span text:style-name="T23"><text:line-break/></text:span><text:span text:style-name="T23"><text:tab/></text:span><text:span text:style-name="T23">we will also reign with him;</text:span></text:p>
                            <text:p xml:id="id82" text:id="id82"><text:span text:style-name="T23">if we deny him,</text:span><text:span text:style-name="T23"><text:line-break/></text:span><text:span text:style-name="T23"><text:tab/></text:span><text:span text:style-name="T23">he also will deny us;</text:span></text:p>
                            <text:p xml:id="id83" text:id="id83"><text:span text:style-name="T23">if we are faithless,</text:span><text:span text:style-name="T23"><text:line-break/></text:span><text:span text:style-name="T23"><text:tab/></text:span><text:span text:style-name="T23">he remains faithful—</text:span><text:span text:style-name="T23"><text:line-break/></text:span><text:span text:style-name="T23">for he cannot deny himself.</text:span></text:p>
                          </text:list-item>
                        </text:list>
                      </text:list-item>
                    </text:list>
                  </text:list-item>
                </text:list>
              </text:list-item>
              <text:list-item>
                <text:p xml:id="id84" text:id="id84"><text:span text:style-name="T24">From the very birth of Christianity (Christ’s birth), the body of distinctly Christian song began to for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7" draw:layer="layout" svg:width="15.199cm" svg:height="12.464cm" svg:x="2.9cm" svg:y="14.157cm" presentation:class="notes" presentation:user-transformed="true">
            <draw:text-box>
              <text:p>Paul begins this quotation with <text:span text:style-name="T25">“here is a trustworthy saying”</text:span></text:p>
              <text:p><text:span text:style-name="T25">Antithetical phrases (contrasts)</text:span></text:p>
              <text:p><text:span text:style-name="T25"/></text:p>
              <text:p><text:span text:style-name="T25">From Christ’s birth, the body of distinctly Christian song began to form.</text:span></text:p>
              <text:p><text:span text:style-name="T25">It was largely song taken from Scripture, but it is likely that, even before the close of the NT canon, Christians were composing their own songs.</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Ubuntu Thin" svg:font-family="'Ubuntu Thin'" style:font-pitch="variable"/>
    <style:font-face style:name="Ubuntu Thin1" svg:font-family="'Ubuntu Thin'" style:font-adornments="Thin"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T5H42M54S</meta:editing-duration>
    <meta:editing-cycles>80</meta:editing-cycles>
    <meta:generator>LibreOffice/7.1.4.2$Linux_X86_64 LibreOffice_project/10$Build-2</meta:generator>
    <dc:title>Vivid</dc:title>
    <meta:initial-creator>Isaac Best</meta:initial-creator>
    <dc:date>2021-07-06T19:24:07.293452419</dc:date>
    <dc:creator>Isaac Best</dc:creator>
    <meta:document-statistic meta:object-count="140"/>
  </office:meta>
</office:document-meta>
</file>