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700000295404EB3BF3B83C45C.jpg" manifest:media-type="image/jpeg"/>
  <manifest:file-entry manifest:full-path="Pictures/10000201000001FF0000025DB6D0A80E895EC7F2.png" manifest:media-type="image/png"/>
  <manifest:file-entry manifest:full-path="Pictures/100000000000061000000369A7884DE1542216A4.jpg" manifest:media-type="image/jpeg"/>
  <manifest:file-entry manifest:full-path="Pictures/10000000000001F40000014BA3714147353721CF.jpg" manifest:media-type="image/jpeg"/>
  <manifest:file-entry manifest:full-path="Pictures/1000020100000257000002591AEFCD2CD1232B21.png" manifest:media-type="image/png"/>
  <manifest:file-entry manifest:full-path="Pictures/1000020100000502000002D2693D2A29B92536A9.png" manifest:media-type="image/png"/>
  <manifest:file-entry manifest:full-path="Pictures/10000000000005F8000003CD1277F216285B7AF8.jpg" manifest:media-type="image/jpeg"/>
  <manifest:file-entry manifest:full-path="Pictures/10000000000001E0000002A582CBF86980C64305.jpg" manifest:media-type="image/jpeg"/>
  <manifest:file-entry manifest:full-path="Pictures/10000000000003E8000002BCF389EA7112F17FB3.jpg" manifest:media-type="image/jpeg"/>
  <manifest:file-entry manifest:full-path="Pictures/100002010000023400000234D71AAE87642081E8.png" manifest:media-type="image/png"/>
  <manifest:file-entry manifest:full-path="Pictures/10000000000002BC00000189E706AE45DDDC3A74.jpg" manifest:media-type="image/jpeg"/>
  <manifest:file-entry manifest:full-path="Pictures/10000000000003F1000002DA8F58B72109415262.jpg" manifest:media-type="image/jpeg"/>
  <manifest:file-entry manifest:full-path="Pictures/10000201000004F0000002D2F074C3F63E9403A3.png" manifest:media-type="image/png"/>
  <manifest:file-entry manifest:full-path="Pictures/100002010000022C000002D10A5AB0DE78B4E202.png" manifest:media-type="image/png"/>
  <manifest:file-entry manifest:full-path="Pictures/1000020000000190000000E77D4C0110F4F2DB1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ejaVu Sans" svg:font-family="'DejaVu Sans'"/>
    <style:font-face style:name="Noto Sans CJK SC Regular" svg:font-family="'Noto Sans CJK SC Regular'"/>
    <style:font-face style:name="Times New Roman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Graphics">
      <style:graphic-properties draw:stroke="none" draw:fill="none" fo:clip="rect(0cm, 0cm, 0cm, 0cm)" style:mirror="none"/>
    </style:style>
    <style:style style:name="gr5" style:family="graphic" style:parent-style-name="standard">
      <style:graphic-properties draw:stroke="solid" svg:stroke-width="0.035cm" svg:stroke-color="#43729d" svg:stroke-opacity="100%" draw:stroke-linejoin="round" draw:fill="solid" draw:fill-color="#5b9bd5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6" style:family="graphic" style:parent-style-name="standard">
      <style:graphic-properties draw:stroke="solid" svg:stroke-width="0.035cm" svg:stroke-color="#41719c" svg:stroke-opacity="100%" draw:stroke-linejoin="round" draw:fill="solid" draw:fill-color="#5b9bd5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pr1" style:family="presentation" style:parent-style-name="Master1-Layout12-cust-Custom-Layout-title">
      <style:graphic-properties draw:stroke="none" draw:fill="none" draw:textarea-horizontal-align="left" draw:textarea-vertical-align="bottom" draw:auto-grow-height="false" draw:auto-grow-width="false" fo:min-height="3.181cm" fo:padding-top="0.125cm" fo:padding-bottom="0.125cm" fo:padding-left="0.25cm" fo:padding-right="0.25cm" fo:wrap-option="wrap"/>
    </style:style>
    <style:style style:name="pr2" style:family="presentation" style:parent-style-name="Master1-Layout12-cust-Custom-Layout-subtitle">
      <style:graphic-properties draw:stroke="none" draw:fill="none" draw:fill-color="#ffffff" draw:textarea-horizontal-align="left" draw:textarea-vertical-align="top" draw:auto-grow-height="false" draw:auto-grow-width="false" fo:min-height="11.049cm" fo:padding-top="0cm" fo:padding-bottom="0cm" fo:padding-left="0cm" fo:padding-right="0cm" fo:wrap-option="wrap"/>
    </style:style>
    <style:style style:name="pr3" style:family="presentation" style:parent-style-name="Master1-Layout12-cust-Custom-Layout-notes">
      <style:graphic-properties draw:stroke="none" draw:fill="none" draw:fill-color="#ffffff" draw:textarea-horizontal-align="left" draw:textarea-vertical-align="middle" draw:auto-grow-height="false" draw:auto-grow-width="false" fo:min-height="12.573cm" fo:padding-top="0cm" fo:padding-bottom="0cm" fo:padding-left="0cm" fo:padding-right="0cm" fo:wrap-option="no-wrap"/>
    </style:style>
    <style:style style:name="pr4" style:family="presentation" style:parent-style-name="Master1-Layout7-blank-Blank-notes">
      <style:graphic-properties draw:stroke="none" draw:fill="none" draw:fill-color="#ffffff" draw:textarea-horizontal-align="left" draw:textarea-vertical-align="middle" draw:auto-grow-height="false" draw:auto-grow-width="false" fo:min-height="12.573cm" fo:padding-top="0cm" fo:padding-bottom="0cm" fo:padding-left="0cm" fo:padding-right="0cm" fo:wrap-option="no-wrap"/>
    </style:style>
    <style:style style:name="pr5" style:family="presentation" style:parent-style-name="Master2-Layout7-blank-Blank-notes">
      <style:graphic-properties draw:stroke="none" draw:fill="none" draw:fill-color="#ffffff" draw:textarea-horizontal-align="left" draw:textarea-vertical-align="middle" draw:auto-grow-height="false" draw:auto-grow-width="false" fo:min-height="12.573cm" fo:padding-top="0cm" fo:padding-bottom="0cm" fo:padding-left="0cm" fo:padding-right="0cm" fo:wrap-option="no-wrap"/>
    </style:style>
    <style:style style:name="pr6" style:family="presentation" style:parent-style-name="Master3-Layout7-blank-Blank-notes">
      <style:graphic-properties draw:stroke="none" draw:fill="none" draw:fill-color="#ffffff" draw:textarea-horizontal-align="left" draw:textarea-vertical-align="middle" draw:auto-grow-height="false" draw:auto-grow-width="false" fo:min-height="12.573cm" fo:padding-top="0cm" fo:padding-bottom="0cm" fo:padding-left="0cm" fo:padding-right="0cm" fo:wrap-option="no-wrap"/>
    </style:style>
    <style:style style:name="P1" style:family="paragraph">
      <loext:graphic-properties draw:fill="none"/>
      <style:paragraph-properties style:writing-mode="lr-tb" style:font-independent-line-spacing="true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3%" fo:text-align="end" fo:text-indent="0cm" style:punctuation-wrap="simpl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</style:tab-stops>
      </style:paragraph-properties>
    </style:style>
    <style:style style:name="P5" style:family="paragraph">
      <loext:graphic-properties draw:fill="none"/>
    </style:style>
    <style:style style:name="P6" style:family="paragraph">
      <loext:graphic-properties draw:fill="solid" draw:fill-color="#5b9bd5" draw:opacity="100%"/>
      <style:paragraph-properties style:writing-mode="lr-tb" style:font-independent-line-spacing="tru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ans CJK SC Regular" style:font-size-asian="18pt" style:font-style-asian="normal" style:font-weight-asian="normal" style:font-name-complex="Noto Sans CJK SC Regular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2-cust-Custom-Layout" presentation:presentation-page-layout-name="AL1T21">
        <office:forms form:automatic-focus="false" form:apply-design-mode="false"/>
        <draw:frame draw:name="Rectangle 1" presentation:style-name="pr1" draw:text-style-name="P1" draw:layer="layout" svg:width="25.382cm" svg:height="6.615cm" svg:x="4.233cm" svg:y="3.118cm" presentation:class="title" presentation:placeholder="true">
          <draw:text-box/>
        </draw:frame>
        <draw:frame draw:name="Rectangle 2" presentation:style-name="pr2" draw:text-style-name="P2" draw:layer="layout" svg:width="14.865cm" svg:height="12.559cm" svg:x="1.693cm" svg:y="4.458cm" presentation:class="subtitle" presentation:placeholder="true">
          <draw:text-box/>
        </draw:frame>
        <draw:custom-shape draw:name="Rectangle 3" draw:style-name="gr1" draw:text-style-name="P1" draw:layer="layout" svg:width="14.865cm" svg:height="12.559cm" svg:x="17.304cm" svg:y="4.458cm">
          <text:p/>
          <draw:enhanced-geometry svg:viewBox="0 0 21600 21600" draw:type="non-primitive" draw:enhanced-path="M 0 0 L 21600 0 21600 21600 0 21600 Z N"/>
        </draw:custom-shape>
        <presentation:notes draw:style-name="dp2">
          <draw:frame draw:name="Rectangle 6" draw:style-name="gr2" draw:text-style-name="P1" draw:layer="layout" svg:width="9.366cm" svg:height="1.393cm" svg:x="12.219cm" svg:y="26.542cm">
            <draw:text-box>
              <text:p text:style-name="P3"><text:span text:style-name="T1"><text:page-number>&lt;number&gt;</text:page-number></text:span></text:p>
            </draw:text-box>
          </draw:frame>
          <draw:page-thumbnail draw:name="Rectangle 1" draw:style-name="gr3" draw:layer="layout" svg:width="18.574cm" svg:height="10.451cm" svg:x="1.495cm" svg:y="2.121cm" draw:page-number="1" presentation:class="page"/>
          <draw:frame draw:name="Rectangle 2" presentation:style-name="pr3" draw:text-style-name="P2" draw:layer="layout" svg:width="17.251cm" svg:height="12.55cm" svg:x="2.161cm" svg:y="13.269cm" presentation:class="notes" presentation:placeholder="true">
            <draw:text-box/>
          </draw:frame>
          <draw:custom-shape draw:name="Rectangle 3" draw:style-name="gr2" draw:text-style-name="P1" draw:layer="layout" svg:width="9.344cm" svg:height="1.371cm" svg:x="12.219cm" svg:y="26.542cm">
            <text:p text:style-name="P4"><text:span text:style-name="T2"><text:page-number>&lt;number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2" draw:style-name="dp1" draw:master-page-name="Master1-Layout7-blank-Blank" presentation:presentation-page-layout-name="AL2T32">
        <draw:frame draw:name="Text Box 1" draw:style-name="gr1" draw:text-style-name="P1" draw:layer="layout" svg:width="25.396cm" svg:height="6.628cm" svg:x="4.233cm" svg:y="3.118cm">
          <draw:text-box>
            <text:p/>
          </draw:text-box>
        </draw:frame>
        <draw:frame draw:name="Text Box 2" draw:style-name="gr1" draw:text-style-name="P1" draw:layer="layout" svg:width="14.874cm" svg:height="12.572cm" svg:x="1.693cm" svg:y="4.458cm">
          <draw:text-box>
            <text:p/>
          </draw:text-box>
        </draw:frame>
        <draw:custom-shape draw:name="Rectangle 3" draw:style-name="gr1" draw:text-style-name="P1" draw:layer="layout" svg:width="14.874cm" svg:height="12.572cm" svg:x="17.313cm" svg:y="4.458cm">
          <text:p/>
          <draw:enhanced-geometry svg:viewBox="0 0 21600 21600" draw:type="non-primitive" draw:enhanced-path="M 0 0 L 21600 0 21600 21600 0 21600 Z N"/>
        </draw:custom-shape>
        <draw:frame draw:name="Picture 4" draw:style-name="gr4" draw:text-style-name="P5" draw:layer="layout" svg:width="11.937cm" svg:height="16.763cm" svg:x="10.414cm" svg:y="0.762cm">
          <draw:image xlink:href="Pictures/10000000000001D700000295404EB3BF3B83C45C.jpg" xlink:type="simple" xlink:show="embed" xlink:actuate="onLoad">
            <text:p/>
          </draw:image>
        </draw:frame>
        <presentation:notes draw:style-name="dp2">
          <draw:frame draw:name="Rectangle 6" draw:style-name="gr2" draw:text-style-name="P1" draw:layer="layout" svg:width="9.366cm" svg:height="1.393cm" svg:x="12.219cm" svg:y="26.542cm">
            <draw:text-box>
              <text:p text:style-name="P3"><text:span text:style-name="T1"><text:page-number>&lt;number&gt;</text:page-number></text:span></text:p>
            </draw:text-box>
          </draw:frame>
          <draw:page-thumbnail draw:name="Rectangle 1" draw:style-name="gr3" draw:layer="layout" svg:width="18.574cm" svg:height="10.451cm" svg:x="1.495cm" svg:y="2.121cm" draw:page-number="2" presentation:class="page"/>
          <draw:frame draw:name="Rectangle 2" presentation:style-name="pr4" draw:text-style-name="P2" draw:layer="layout" svg:width="17.251cm" svg:height="12.55cm" svg:x="2.161cm" svg:y="13.269cm" presentation:class="notes" presentation:placeholder="true">
            <draw:text-box/>
          </draw:frame>
          <draw:custom-shape draw:name="Rectangle 3" draw:style-name="gr2" draw:text-style-name="P1" draw:layer="layout" svg:width="9.344cm" svg:height="1.371cm" svg:x="12.219cm" svg:y="26.542cm">
            <text:p text:style-name="P4"><text:span text:style-name="T2"><text:page-number>&lt;number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3" draw:style-name="dp1" draw:master-page-name="Master2-Layout7-blank-Blank" presentation:presentation-page-layout-name="AL2T32">
        <draw:frame draw:name="Picture 1" draw:style-name="gr4" draw:text-style-name="P5" draw:layer="layout" svg:width="16.091cm" svg:height="19.05cm" svg:x="8.29cm" svg:y="0cm">
          <draw:image xlink:href="Pictures/10000201000001FF0000025DB6D0A80E895EC7F2.png" xlink:type="simple" xlink:show="embed" xlink:actuate="onLoad">
            <text:p/>
          </draw:image>
        </draw:frame>
        <draw:frame draw:name="Text Box 2" draw:style-name="gr1" draw:text-style-name="P1" draw:layer="layout" svg:width="25.4cm" svg:height="6.632cm" svg:x="4.233cm" svg:y="3.118cm">
          <draw:text-box>
            <text:p/>
          </draw:text-box>
        </draw:frame>
        <draw:frame draw:name="Text Box 3" draw:style-name="gr1" draw:text-style-name="P1" draw:layer="layout" svg:width="25.4cm" svg:height="4.595cm" svg:x="4.233cm" svg:y="10.006cm">
          <draw:text-box>
            <text:p/>
          </draw:text-box>
        </draw:frame>
        <draw:custom-shape draw:name="AutoShape 4" draw:style-name="gr5" draw:text-style-name="P6" xml:id="id1" draw:id="id1" draw:layer="layout" svg:width="2.716cm" svg:height="1.345cm" svg:x="15.575cm" svg:y="11.845cm">
          <text:p/>
          <draw:enhanced-geometry svg:viewBox="0 0 977900 484505" draw:text-areas="?f21 ?f23 ?f22 ?f24" draw:glue-points="?f16 ?f17 ?f18 ?f19 ?f16 ?f20" draw:type="non-primitive" draw:enhanced-path="M 977900 121126 L 244475 121126 244475 0 0 244475 244475 484505 244475 363378 977900 36337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?f7 / 977900"/>
            <draw:equation draw:name="f11" draw:formula="?f4 / 484505"/>
            <draw:equation draw:name="f12" draw:formula="0 * ?f7 / 977900"/>
            <draw:equation draw:name="f13" draw:formula="0 * ?f4 / 484505"/>
            <draw:equation draw:name="f14" draw:formula="977900 * ?f7 / 977900"/>
            <draw:equation draw:name="f15" draw:formula="484505 * ?f4 / 484505"/>
            <draw:equation draw:name="f16" draw:formula="?f9 / ?f10"/>
            <draw:equation draw:name="f17" draw:formula="?f3 / ?f11"/>
            <draw:equation draw:name="f18" draw:formula="?f0 / ?f10"/>
            <draw:equation draw:name="f19" draw:formula="?f6 / ?f11"/>
            <draw:equation draw:name="f20" draw:formula="?f2 / ?f11"/>
            <draw:equation draw:name="f21" draw:formula="?f12 / ?f10"/>
            <draw:equation draw:name="f22" draw:formula="?f14 / ?f10"/>
            <draw:equation draw:name="f23" draw:formula="?f13 / ?f11"/>
            <draw:equation draw:name="f24" draw:formula="?f15 / ?f11"/>
          </draw:enhanced-geometry>
        </draw:custom-shape>
        <draw:custom-shape draw:name="AutoShape 5" draw:style-name="gr5" draw:text-style-name="P6" xml:id="id2" draw:id="id2" draw:layer="layout" svg:width="2.716cm" svg:height="1.345cm" svg:x="14.543cm" svg:y="10.253cm">
          <text:p/>
          <draw:enhanced-geometry svg:viewBox="0 0 977900 483870" draw:text-areas="?f21 ?f23 ?f22 ?f24" draw:glue-points="?f16 ?f17 ?f18 ?f19 ?f16 ?f20" draw:type="non-primitive" draw:enhanced-path="M 977900 120968 L 244475 120968 244475 0 0 241935 244475 483870 244475 362903 977900 36290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?f7 / 977900"/>
            <draw:equation draw:name="f11" draw:formula="?f4 / 483870"/>
            <draw:equation draw:name="f12" draw:formula="0 * ?f7 / 977900"/>
            <draw:equation draw:name="f13" draw:formula="0 * ?f4 / 483870"/>
            <draw:equation draw:name="f14" draw:formula="977900 * ?f7 / 977900"/>
            <draw:equation draw:name="f15" draw:formula="483870 * ?f4 / 483870"/>
            <draw:equation draw:name="f16" draw:formula="?f9 / ?f10"/>
            <draw:equation draw:name="f17" draw:formula="?f3 / ?f11"/>
            <draw:equation draw:name="f18" draw:formula="?f0 / ?f10"/>
            <draw:equation draw:name="f19" draw:formula="?f6 / ?f11"/>
            <draw:equation draw:name="f20" draw:formula="?f2 / ?f11"/>
            <draw:equation draw:name="f21" draw:formula="?f12 / ?f10"/>
            <draw:equation draw:name="f22" draw:formula="?f14 / ?f10"/>
            <draw:equation draw:name="f23" draw:formula="?f13 / ?f11"/>
            <draw:equation draw:name="f24" draw:formula="?f15 / ?f11"/>
          </draw:enhanced-geometry>
        </draw:custom-shape>
        <draw:custom-shape draw:name="AutoShape 6" draw:style-name="gr5" draw:text-style-name="P6" xml:id="id3" draw:id="id3" draw:layer="layout" svg:width="2.716cm" svg:height="1.345cm" svg:x="12.431cm" svg:y="6.575cm">
          <text:p/>
          <draw:enhanced-geometry svg:viewBox="0 0 977900 483870" draw:text-areas="?f21 ?f23 ?f22 ?f24" draw:glue-points="?f16 ?f17 ?f18 ?f19 ?f16 ?f20" draw:type="non-primitive" draw:enhanced-path="M 977900 120968 L 244475 120968 244475 0 0 241935 244475 483870 244475 362903 977900 36290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?f7 / 977900"/>
            <draw:equation draw:name="f11" draw:formula="?f4 / 483870"/>
            <draw:equation draw:name="f12" draw:formula="0 * ?f7 / 977900"/>
            <draw:equation draw:name="f13" draw:formula="0 * ?f4 / 483870"/>
            <draw:equation draw:name="f14" draw:formula="977900 * ?f7 / 977900"/>
            <draw:equation draw:name="f15" draw:formula="483870 * ?f4 / 483870"/>
            <draw:equation draw:name="f16" draw:formula="?f9 / ?f10"/>
            <draw:equation draw:name="f17" draw:formula="?f3 / ?f11"/>
            <draw:equation draw:name="f18" draw:formula="?f0 / ?f10"/>
            <draw:equation draw:name="f19" draw:formula="?f6 / ?f11"/>
            <draw:equation draw:name="f20" draw:formula="?f2 / ?f11"/>
            <draw:equation draw:name="f21" draw:formula="?f12 / ?f10"/>
            <draw:equation draw:name="f22" draw:formula="?f14 / ?f10"/>
            <draw:equation draw:name="f23" draw:formula="?f13 / ?f11"/>
            <draw:equation draw:name="f24" draw:formula="?f15 / ?f1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/>
                  <anim:animate smil:dur="0.5s" smil:fill="hold" smil:targetElement="id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</anim:seq>
        </anim:par>
        <presentation:notes draw:style-name="dp2">
          <draw:frame draw:name="Rectangle 6" draw:style-name="gr2" draw:text-style-name="P1" draw:layer="layout" svg:width="9.366cm" svg:height="1.393cm" svg:x="12.219cm" svg:y="26.542cm">
            <draw:text-box>
              <text:p text:style-name="P3"><text:span text:style-name="T1"><text:page-number>&lt;number&gt;</text:page-number></text:span></text:p>
            </draw:text-box>
          </draw:frame>
          <draw:custom-shape draw:name="Rectangle 1" draw:style-name="gr2" draw:text-style-name="P1" draw:layer="layout" svg:width="9.371cm" svg:height="1.398cm" svg:x="12.219cm" svg:y="26.542cm">
            <text:p text:style-name="P4"><text:span text:style-name="T2"><text:page-number>&lt;number&gt;</text:page-number></text:span></text:p>
            <draw:enhanced-geometry svg:viewBox="0 0 21600 21600" draw:type="non-primitive" draw:enhanced-path="M 0 0 L 21600 0 21600 21600 0 21600 Z N"/>
          </draw:custom-shape>
          <draw:page-thumbnail draw:name="Rectangle 2" draw:style-name="gr3" draw:layer="layout" svg:width="18.574cm" svg:height="10.451cm" svg:x="1.495cm" svg:y="2.121cm" draw:page-number="3" presentation:class="page"/>
          <draw:frame draw:name="Rectangle 3" presentation:style-name="pr5" draw:text-style-name="P2" draw:layer="layout" svg:width="17.251cm" svg:height="12.55cm" svg:x="2.161cm" svg:y="13.269cm" presentation:class="notes" presentation:placeholder="true">
            <draw:text-box/>
          </draw:frame>
          <draw:custom-shape draw:name="Rectangle 4" draw:style-name="gr2" draw:text-style-name="P1" draw:layer="layout" svg:width="9.344cm" svg:height="1.371cm" svg:x="12.219cm" svg:y="26.542cm">
            <text:p text:style-name="P4"><text:span text:style-name="T2"><text:page-number>&lt;number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4" draw:style-name="dp1" draw:master-page-name="Master1-Layout7-blank-Blank" presentation:presentation-page-layout-name="AL2T32">
        <draw:frame draw:name="Text Box 1" draw:style-name="gr1" draw:text-style-name="P1" draw:layer="layout" svg:width="25.391cm" svg:height="6.623cm" svg:x="4.233cm" svg:y="3.118cm">
          <draw:text-box>
            <text:p/>
          </draw:text-box>
        </draw:frame>
        <draw:frame draw:name="Text Box 2" draw:style-name="gr1" draw:text-style-name="P1" draw:layer="layout" svg:width="14.87cm" svg:height="12.568cm" svg:x="1.693cm" svg:y="4.458cm">
          <draw:text-box>
            <text:p/>
          </draw:text-box>
        </draw:frame>
        <draw:custom-shape draw:name="Rectangle 3" draw:style-name="gr1" draw:text-style-name="P1" draw:layer="layout" svg:width="14.87cm" svg:height="12.568cm" svg:x="17.308cm" svg:y="4.458cm">
          <text:p/>
          <draw:enhanced-geometry svg:viewBox="0 0 21600 21600" draw:type="non-primitive" draw:enhanced-path="M 0 0 L 21600 0 21600 21600 0 21600 Z N"/>
        </draw:custom-shape>
        <draw:frame draw:name="Picture 4" draw:style-name="gr4" draw:text-style-name="P5" draw:layer="layout" svg:width="25.907cm" svg:height="15.747cm" svg:x="3.81cm" svg:y="1.526cm">
          <draw:image xlink:href="Pictures/10000000000001F40000014BA3714147353721CF.jpg" xlink:type="simple" xlink:show="embed" xlink:actuate="onLoad">
            <text:p/>
          </draw:image>
        </draw:frame>
        <presentation:notes draw:style-name="dp2">
          <draw:frame draw:name="Rectangle 6" draw:style-name="gr2" draw:text-style-name="P1" draw:layer="layout" svg:width="9.366cm" svg:height="1.393cm" svg:x="12.219cm" svg:y="26.542cm">
            <draw:text-box>
              <text:p text:style-name="P3"><text:span text:style-name="T1"><text:page-number>&lt;number&gt;</text:page-number></text:span></text:p>
            </draw:text-box>
          </draw:frame>
          <draw:page-thumbnail draw:name="Rectangle 1" draw:style-name="gr3" draw:layer="layout" svg:width="18.574cm" svg:height="10.451cm" svg:x="1.495cm" svg:y="2.121cm" draw:page-number="4" presentation:class="page"/>
          <draw:frame draw:name="Rectangle 2" presentation:style-name="pr4" draw:text-style-name="P2" draw:layer="layout" svg:width="17.251cm" svg:height="12.55cm" svg:x="2.161cm" svg:y="13.269cm" presentation:class="notes" presentation:placeholder="true">
            <draw:text-box/>
          </draw:frame>
          <draw:custom-shape draw:name="Rectangle 3" draw:style-name="gr2" draw:text-style-name="P1" draw:layer="layout" svg:width="9.344cm" svg:height="1.371cm" svg:x="12.219cm" svg:y="26.542cm">
            <text:p text:style-name="P4"><text:span text:style-name="T2"><text:page-number>&lt;number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5" draw:style-name="dp1" draw:master-page-name="Master3-Layout7-blank-Blank" presentation:presentation-page-layout-name="AL2T32">
        <draw:frame draw:name="Picture 1" draw:style-name="gr4" draw:text-style-name="P5" draw:layer="layout" svg:width="33.87cm" svg:height="19.049cm" svg:x="0cm" svg:y="0cm">
          <draw:image xlink:href="Pictures/1000020100000502000002D2693D2A29B92536A9.png" xlink:type="simple" xlink:show="embed" xlink:actuate="onLoad">
            <text:p/>
          </draw:image>
        </draw:frame>
        <presentation:notes draw:style-name="dp2">
          <draw:frame draw:name="Rectangle 6" draw:style-name="gr2" draw:text-style-name="P1" draw:layer="layout" svg:width="9.366cm" svg:height="1.393cm" svg:x="12.219cm" svg:y="26.542cm">
            <draw:text-box>
              <text:p text:style-name="P3"><text:span text:style-name="T1"><text:page-number>&lt;number&gt;</text:page-number></text:span></text:p>
            </draw:text-box>
          </draw:frame>
          <draw:custom-shape draw:name="Rectangle 1" draw:style-name="gr2" draw:text-style-name="P1" draw:layer="layout" svg:width="9.371cm" svg:height="1.398cm" svg:x="12.219cm" svg:y="26.542cm">
            <text:p text:style-name="P4"><text:span text:style-name="T2"><text:page-number>&lt;number&gt;</text:page-number></text:span></text:p>
            <draw:enhanced-geometry svg:viewBox="0 0 21600 21600" draw:type="non-primitive" draw:enhanced-path="M 0 0 L 21600 0 21600 21600 0 21600 Z N"/>
          </draw:custom-shape>
          <draw:page-thumbnail draw:name="Rectangle 2" draw:style-name="gr3" draw:layer="layout" svg:width="18.574cm" svg:height="10.451cm" svg:x="1.495cm" svg:y="2.121cm" draw:page-number="5" presentation:class="page"/>
          <draw:frame draw:name="Rectangle 3" presentation:style-name="pr6" draw:text-style-name="P2" draw:layer="layout" svg:width="17.251cm" svg:height="12.55cm" svg:x="2.161cm" svg:y="13.269cm" presentation:class="notes" presentation:placeholder="true">
            <draw:text-box/>
          </draw:frame>
          <draw:custom-shape draw:name="Rectangle 4" draw:style-name="gr2" draw:text-style-name="P1" draw:layer="layout" svg:width="9.344cm" svg:height="1.371cm" svg:x="12.219cm" svg:y="26.542cm">
            <text:p text:style-name="P4"><text:span text:style-name="T2"><text:page-number>&lt;number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6" draw:style-name="dp1" draw:master-page-name="Master3-Layout7-blank-Blank" presentation:presentation-page-layout-name="AL2T32">
        <draw:frame draw:name="Picture 1" draw:style-name="gr4" draw:text-style-name="P5" draw:layer="layout" svg:width="33.87cm" svg:height="19.049cm" svg:x="0cm" svg:y="0cm">
          <draw:image xlink:href="Pictures/100000000000061000000369A7884DE1542216A4.jpg" xlink:type="simple" xlink:show="embed" xlink:actuate="onLoad">
            <text:p/>
          </draw:image>
        </draw:frame>
        <presentation:notes draw:style-name="dp2">
          <draw:frame draw:name="Rectangle 6" draw:style-name="gr2" draw:text-style-name="P1" draw:layer="layout" svg:width="9.366cm" svg:height="1.393cm" svg:x="12.219cm" svg:y="26.542cm">
            <draw:text-box>
              <text:p text:style-name="P3"><text:span text:style-name="T1"><text:page-number>&lt;number&gt;</text:page-number></text:span></text:p>
            </draw:text-box>
          </draw:frame>
          <draw:page-thumbnail draw:name="Rectangle 1" draw:style-name="gr3" draw:layer="layout" svg:width="18.574cm" svg:height="10.451cm" svg:x="1.495cm" svg:y="2.121cm" draw:page-number="6" presentation:class="page"/>
          <draw:frame draw:name="Rectangle 2" presentation:style-name="pr6" draw:text-style-name="P2" draw:layer="layout" svg:width="17.251cm" svg:height="12.55cm" svg:x="2.161cm" svg:y="13.269cm" presentation:class="notes" presentation:placeholder="true">
            <draw:text-box/>
          </draw:frame>
          <draw:custom-shape draw:name="Rectangle 3" draw:style-name="gr2" draw:text-style-name="P1" draw:layer="layout" svg:width="9.344cm" svg:height="1.371cm" svg:x="12.219cm" svg:y="26.542cm">
            <text:p text:style-name="P4"><text:span text:style-name="T2"><text:page-number>&lt;number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7" draw:style-name="dp1" draw:master-page-name="Master3-Layout7-blank-Blank" presentation:presentation-page-layout-name="AL2T32">
        <draw:frame draw:name="Picture 2" draw:style-name="gr4" draw:text-style-name="P5" draw:layer="layout" svg:width="33.87cm" svg:height="19.049cm" svg:x="0cm" svg:y="0cm">
          <draw:image xlink:href="Pictures/10000000000005F8000003CD1277F216285B7AF8.jpg" xlink:type="simple" xlink:show="embed" xlink:actuate="onLoad">
            <text:p/>
          </draw:image>
        </draw:frame>
        <presentation:notes draw:style-name="dp2">
          <draw:frame draw:name="Rectangle 6" draw:style-name="gr2" draw:text-style-name="P1" draw:layer="layout" svg:width="9.366cm" svg:height="1.393cm" svg:x="12.219cm" svg:y="26.542cm">
            <draw:text-box>
              <text:p text:style-name="P3"><text:span text:style-name="T1"><text:page-number>&lt;number&gt;</text:page-number></text:span></text:p>
            </draw:text-box>
          </draw:frame>
          <draw:page-thumbnail draw:name="Rectangle 1" draw:style-name="gr3" draw:layer="layout" svg:width="18.574cm" svg:height="10.451cm" svg:x="1.495cm" svg:y="2.121cm" draw:page-number="7" presentation:class="page"/>
          <draw:frame draw:name="Rectangle 2" presentation:style-name="pr6" draw:text-style-name="P2" draw:layer="layout" svg:width="17.251cm" svg:height="12.55cm" svg:x="2.161cm" svg:y="13.269cm" presentation:class="notes" presentation:placeholder="true">
            <draw:text-box/>
          </draw:frame>
          <draw:custom-shape draw:name="Rectangle 3" draw:style-name="gr2" draw:text-style-name="P1" draw:layer="layout" svg:width="9.344cm" svg:height="1.371cm" svg:x="12.219cm" svg:y="26.542cm">
            <text:p text:style-name="P4"><text:span text:style-name="T2"><text:page-number>&lt;number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8" draw:style-name="dp1" draw:master-page-name="Master3-Layout7-blank-Blank" presentation:presentation-page-layout-name="AL2T32">
        <draw:frame draw:name="Picture 1" draw:style-name="gr4" draw:text-style-name="P5" draw:layer="layout" svg:width="26.458cm" svg:height="18.521cm" svg:x="3.704cm" svg:y="0.265cm">
          <draw:image xlink:href="Pictures/10000000000003E8000002BCF389EA7112F17FB3.jpg" xlink:type="simple" xlink:show="embed" xlink:actuate="onLoad">
            <text:p/>
          </draw:image>
        </draw:frame>
        <presentation:notes draw:style-name="dp2">
          <draw:frame draw:name="Rectangle 6" draw:style-name="gr2" draw:text-style-name="P1" draw:layer="layout" svg:width="9.366cm" svg:height="1.393cm" svg:x="12.219cm" svg:y="26.542cm">
            <draw:text-box>
              <text:p text:style-name="P3"><text:span text:style-name="T1"><text:page-number>&lt;number&gt;</text:page-number></text:span></text:p>
            </draw:text-box>
          </draw:frame>
          <draw:page-thumbnail draw:name="Rectangle 1" draw:style-name="gr3" draw:layer="layout" svg:width="18.574cm" svg:height="10.451cm" svg:x="1.495cm" svg:y="2.121cm" draw:page-number="8" presentation:class="page"/>
          <draw:frame draw:name="Rectangle 2" presentation:style-name="pr6" draw:text-style-name="P2" draw:layer="layout" svg:width="17.251cm" svg:height="12.55cm" svg:x="2.161cm" svg:y="13.269cm" presentation:class="notes" presentation:placeholder="true">
            <draw:text-box/>
          </draw:frame>
          <draw:custom-shape draw:name="Rectangle 3" draw:style-name="gr2" draw:text-style-name="P1" draw:layer="layout" svg:width="9.344cm" svg:height="1.371cm" svg:x="12.219cm" svg:y="26.542cm">
            <text:p text:style-name="P4"><text:span text:style-name="T2"><text:page-number>&lt;number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9" draw:style-name="dp1" draw:master-page-name="Master3-Layout7-blank-Blank" presentation:presentation-page-layout-name="AL2T32">
        <draw:frame draw:name="Picture 1" draw:style-name="gr4" draw:text-style-name="P5" draw:layer="layout" svg:width="18.252cm" svg:height="18.252cm" svg:x="7.117cm" svg:y="0cm">
          <draw:image xlink:href="Pictures/100002010000023400000234D71AAE87642081E8.png" xlink:type="simple" xlink:show="embed" xlink:actuate="onLoad">
            <text:p/>
          </draw:image>
        </draw:frame>
        <draw:custom-shape draw:name="AutoShape 2" draw:style-name="gr5" draw:text-style-name="P6" xml:id="id4" draw:id="id4" draw:layer="layout" svg:width="2.716cm" svg:height="1.345cm" svg:x="16.241cm" svg:y="12.744cm">
          <text:p/>
          <draw:enhanced-geometry svg:viewBox="0 0 977900 484505" draw:text-areas="?f21 ?f23 ?f22 ?f24" draw:glue-points="?f16 ?f17 ?f18 ?f19 ?f16 ?f20" draw:type="non-primitive" draw:enhanced-path="M 977900 121126 L 244475 121126 244475 0 0 244475 244475 484505 244475 363378 977900 36337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?f7 / 977900"/>
            <draw:equation draw:name="f11" draw:formula="?f4 / 484505"/>
            <draw:equation draw:name="f12" draw:formula="0 * ?f7 / 977900"/>
            <draw:equation draw:name="f13" draw:formula="0 * ?f4 / 484505"/>
            <draw:equation draw:name="f14" draw:formula="977900 * ?f7 / 977900"/>
            <draw:equation draw:name="f15" draw:formula="484505 * ?f4 / 484505"/>
            <draw:equation draw:name="f16" draw:formula="?f9 / ?f10"/>
            <draw:equation draw:name="f17" draw:formula="?f3 / ?f11"/>
            <draw:equation draw:name="f18" draw:formula="?f0 / ?f10"/>
            <draw:equation draw:name="f19" draw:formula="?f6 / ?f11"/>
            <draw:equation draw:name="f20" draw:formula="?f2 / ?f11"/>
            <draw:equation draw:name="f21" draw:formula="?f12 / ?f10"/>
            <draw:equation draw:name="f22" draw:formula="?f14 / ?f10"/>
            <draw:equation draw:name="f23" draw:formula="?f13 / ?f11"/>
            <draw:equation draw:name="f24" draw:formula="?f15 / ?f1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</anim:seq>
        </anim:par>
        <presentation:notes draw:style-name="dp2">
          <draw:frame draw:name="Rectangle 6" draw:style-name="gr2" draw:text-style-name="P1" draw:layer="layout" svg:width="9.366cm" svg:height="1.393cm" svg:x="12.219cm" svg:y="26.542cm">
            <draw:text-box>
              <text:p text:style-name="P3"><text:span text:style-name="T1"><text:page-number>&lt;number&gt;</text:page-number></text:span></text:p>
            </draw:text-box>
          </draw:frame>
          <draw:custom-shape draw:name="Rectangle 1" draw:style-name="gr2" draw:text-style-name="P1" draw:layer="layout" svg:width="9.371cm" svg:height="1.398cm" svg:x="12.219cm" svg:y="26.542cm">
            <text:p text:style-name="P4"><text:span text:style-name="T2"><text:page-number>&lt;number&gt;</text:page-number></text:span></text:p>
            <draw:enhanced-geometry svg:viewBox="0 0 21600 21600" draw:type="non-primitive" draw:enhanced-path="M 0 0 L 21600 0 21600 21600 0 21600 Z N"/>
          </draw:custom-shape>
          <draw:page-thumbnail draw:name="Rectangle 2" draw:style-name="gr3" draw:layer="layout" svg:width="18.574cm" svg:height="10.451cm" svg:x="1.495cm" svg:y="2.121cm" draw:page-number="9" presentation:class="page"/>
          <draw:frame draw:name="Rectangle 3" presentation:style-name="pr6" draw:text-style-name="P2" draw:layer="layout" svg:width="17.251cm" svg:height="12.55cm" svg:x="2.161cm" svg:y="13.269cm" presentation:class="notes" presentation:placeholder="true">
            <draw:text-box/>
          </draw:frame>
          <draw:custom-shape draw:name="Rectangle 4" draw:style-name="gr2" draw:text-style-name="P1" draw:layer="layout" svg:width="9.344cm" svg:height="1.371cm" svg:x="12.219cm" svg:y="26.542cm">
            <text:p text:style-name="P4"><text:span text:style-name="T2"><text:page-number>&lt;number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10" draw:style-name="dp1" draw:master-page-name="Master3-Layout7-blank-Blank" presentation:presentation-page-layout-name="AL2T32">
        <draw:frame draw:name="Picture 1" draw:style-name="gr4" draw:text-style-name="P5" draw:layer="layout" svg:width="12.7cm" svg:height="17.912cm" svg:x="10.583cm" svg:y="0.569cm">
          <draw:image xlink:href="Pictures/10000000000001E0000002A582CBF86980C64305.jpg" xlink:type="simple" xlink:show="embed" xlink:actuate="onLoad">
            <text:p/>
          </draw:image>
        </draw:frame>
        <presentation:notes draw:style-name="dp2">
          <draw:frame draw:name="Rectangle 6" draw:style-name="gr2" draw:text-style-name="P1" draw:layer="layout" svg:width="9.366cm" svg:height="1.393cm" svg:x="12.219cm" svg:y="26.542cm">
            <draw:text-box>
              <text:p text:style-name="P3"><text:span text:style-name="T1"><text:page-number>&lt;number&gt;</text:page-number></text:span></text:p>
            </draw:text-box>
          </draw:frame>
          <draw:page-thumbnail draw:name="Rectangle 1" draw:style-name="gr3" draw:layer="layout" svg:width="18.574cm" svg:height="10.451cm" svg:x="1.495cm" svg:y="2.121cm" draw:page-number="10" presentation:class="page"/>
          <draw:frame draw:name="Rectangle 2" presentation:style-name="pr6" draw:text-style-name="P2" draw:layer="layout" svg:width="17.251cm" svg:height="12.55cm" svg:x="2.161cm" svg:y="13.269cm" presentation:class="notes" presentation:placeholder="true">
            <draw:text-box/>
          </draw:frame>
          <draw:custom-shape draw:name="Rectangle 3" draw:style-name="gr2" draw:text-style-name="P1" draw:layer="layout" svg:width="9.344cm" svg:height="1.371cm" svg:x="12.219cm" svg:y="26.542cm">
            <text:p text:style-name="P4"><text:span text:style-name="T2"><text:page-number>&lt;number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11" draw:style-name="dp1" draw:master-page-name="Master3-Layout7-blank-Blank" presentation:presentation-page-layout-name="AL2T32">
        <draw:frame draw:name="Picture 1" draw:style-name="gr4" draw:text-style-name="P5" draw:layer="layout" svg:width="18.521cm" svg:height="10.398cm" svg:x="7.673cm" svg:y="4.326cm">
          <draw:image xlink:href="Pictures/10000000000002BC00000189E706AE45DDDC3A74.jpg" xlink:type="simple" xlink:show="embed" xlink:actuate="onLoad">
            <text:p/>
          </draw:image>
        </draw:frame>
        <presentation:notes draw:style-name="dp2">
          <draw:frame draw:name="Rectangle 6" draw:style-name="gr2" draw:text-style-name="P1" draw:layer="layout" svg:width="9.366cm" svg:height="1.393cm" svg:x="12.219cm" svg:y="26.542cm">
            <draw:text-box>
              <text:p text:style-name="P3"><text:span text:style-name="T1"><text:page-number>&lt;number&gt;</text:page-number></text:span></text:p>
            </draw:text-box>
          </draw:frame>
          <draw:page-thumbnail draw:name="Rectangle 1" draw:style-name="gr3" draw:layer="layout" svg:width="18.574cm" svg:height="10.451cm" svg:x="1.495cm" svg:y="2.121cm" draw:page-number="11" presentation:class="page"/>
          <draw:frame draw:name="Rectangle 2" presentation:style-name="pr6" draw:text-style-name="P2" draw:layer="layout" svg:width="17.251cm" svg:height="12.55cm" svg:x="2.161cm" svg:y="13.269cm" presentation:class="notes" presentation:placeholder="true">
            <draw:text-box/>
          </draw:frame>
          <draw:custom-shape draw:name="Rectangle 3" draw:style-name="gr2" draw:text-style-name="P1" draw:layer="layout" svg:width="9.344cm" svg:height="1.371cm" svg:x="12.219cm" svg:y="26.542cm">
            <text:p text:style-name="P4"><text:span text:style-name="T2"><text:page-number>&lt;number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12" draw:style-name="dp1" draw:master-page-name="Master3-Layout7-blank-Blank" presentation:presentation-page-layout-name="AL2T32">
        <draw:frame draw:name="Picture 1" draw:style-name="gr4" draw:text-style-name="P5" draw:layer="layout" svg:width="26.696cm" svg:height="19.31cm" svg:x="3.585cm" svg:y="-0.132cm">
          <draw:image xlink:href="Pictures/10000000000003F1000002DA8F58B72109415262.jpg" xlink:type="simple" xlink:show="embed" xlink:actuate="onLoad">
            <text:p/>
          </draw:image>
        </draw:frame>
        <presentation:notes draw:style-name="dp2">
          <draw:frame draw:name="Rectangle 6" draw:style-name="gr2" draw:text-style-name="P1" draw:layer="layout" svg:width="9.366cm" svg:height="1.393cm" svg:x="12.219cm" svg:y="26.542cm">
            <draw:text-box>
              <text:p text:style-name="P3"><text:span text:style-name="T1"><text:page-number>&lt;number&gt;</text:page-number></text:span></text:p>
            </draw:text-box>
          </draw:frame>
          <draw:page-thumbnail draw:name="Rectangle 1" draw:style-name="gr3" draw:layer="layout" svg:width="18.574cm" svg:height="10.451cm" svg:x="1.495cm" svg:y="2.121cm" draw:page-number="12" presentation:class="page"/>
          <draw:frame draw:name="Rectangle 2" presentation:style-name="pr6" draw:text-style-name="P2" draw:layer="layout" svg:width="17.251cm" svg:height="12.55cm" svg:x="2.161cm" svg:y="13.269cm" presentation:class="notes" presentation:placeholder="true">
            <draw:text-box/>
          </draw:frame>
          <draw:custom-shape draw:name="Rectangle 3" draw:style-name="gr2" draw:text-style-name="P1" draw:layer="layout" svg:width="9.344cm" svg:height="1.371cm" svg:x="12.219cm" svg:y="26.542cm">
            <text:p text:style-name="P4"><text:span text:style-name="T2"><text:page-number>&lt;number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13" draw:style-name="dp1" draw:master-page-name="Master3-Layout7-blank-Blank" presentation:presentation-page-layout-name="AL2T32">
        <draw:frame draw:name="Picture 1" draw:style-name="gr4" draw:text-style-name="P5" draw:layer="layout" svg:width="18.984cm" svg:height="19.05cm" svg:x="7.832cm" svg:y="0cm">
          <draw:image xlink:href="Pictures/1000020100000257000002591AEFCD2CD1232B21.png" xlink:type="simple" xlink:show="embed" xlink:actuate="onLoad">
            <text:p/>
          </draw:image>
        </draw:frame>
        <presentation:notes draw:style-name="dp2">
          <draw:frame draw:name="Rectangle 6" draw:style-name="gr2" draw:text-style-name="P1" draw:layer="layout" svg:width="9.366cm" svg:height="1.393cm" svg:x="12.219cm" svg:y="26.542cm">
            <draw:text-box>
              <text:p text:style-name="P3"><text:span text:style-name="T1"><text:page-number>&lt;number&gt;</text:page-number></text:span></text:p>
            </draw:text-box>
          </draw:frame>
          <draw:custom-shape draw:name="Rectangle 1" draw:style-name="gr2" draw:text-style-name="P1" draw:layer="layout" svg:width="9.371cm" svg:height="1.398cm" svg:x="12.219cm" svg:y="26.542cm">
            <text:p text:style-name="P4"><text:span text:style-name="T2"><text:page-number>&lt;number&gt;</text:page-number></text:span></text:p>
            <draw:enhanced-geometry svg:viewBox="0 0 21600 21600" draw:type="non-primitive" draw:enhanced-path="M 0 0 L 21600 0 21600 21600 0 21600 Z N"/>
          </draw:custom-shape>
          <draw:page-thumbnail draw:name="Rectangle 2" draw:style-name="gr3" draw:layer="layout" svg:width="18.574cm" svg:height="10.451cm" svg:x="1.495cm" svg:y="2.121cm" draw:page-number="13" presentation:class="page"/>
          <draw:frame draw:name="Rectangle 3" presentation:style-name="pr6" draw:text-style-name="P2" draw:layer="layout" svg:width="17.251cm" svg:height="12.55cm" svg:x="2.161cm" svg:y="13.269cm" presentation:class="notes" presentation:placeholder="true">
            <draw:text-box/>
          </draw:frame>
          <draw:custom-shape draw:name="Rectangle 4" draw:style-name="gr2" draw:text-style-name="P1" draw:layer="layout" svg:width="9.344cm" svg:height="1.371cm" svg:x="12.219cm" svg:y="26.542cm">
            <text:p text:style-name="P4"><text:span text:style-name="T2"><text:page-number>&lt;number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14" draw:style-name="dp1" draw:master-page-name="Master3-Layout7-blank-Blank" presentation:presentation-page-layout-name="AL2T32">
        <draw:frame draw:name="Picture 1" draw:style-name="gr4" draw:text-style-name="P5" draw:layer="layout" svg:width="33.443cm" svg:height="19.049cm" svg:x="0.212cm" svg:y="0cm">
          <draw:image xlink:href="Pictures/10000201000004F0000002D2F074C3F63E9403A3.png" xlink:type="simple" xlink:show="embed" xlink:actuate="onLoad">
            <text:p/>
          </draw:image>
        </draw:frame>
        <draw:custom-shape draw:name="AutoShape 2" draw:style-name="gr5" draw:text-style-name="P6" xml:id="id5" draw:id="id5" draw:layer="layout" svg:width="2.716cm" svg:height="1.345cm" svg:x="27.331cm" svg:y="13.847cm">
          <text:p/>
          <draw:enhanced-geometry svg:viewBox="0 0 977900 484505" draw:text-areas="?f21 ?f23 ?f22 ?f24" draw:glue-points="?f16 ?f17 ?f18 ?f19 ?f16 ?f20" draw:type="non-primitive" draw:enhanced-path="M 0 121126 L 733425 121126 733425 0 977900 244475 733425 484505 733425 363378 0 36337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?f7 / 977900"/>
            <draw:equation draw:name="f11" draw:formula="?f4 / 484505"/>
            <draw:equation draw:name="f12" draw:formula="0 * ?f7 / 977900"/>
            <draw:equation draw:name="f13" draw:formula="0 * ?f4 / 484505"/>
            <draw:equation draw:name="f14" draw:formula="977900 * ?f7 / 977900"/>
            <draw:equation draw:name="f15" draw:formula="484505 * ?f4 / 484505"/>
            <draw:equation draw:name="f16" draw:formula="?f9 / ?f10"/>
            <draw:equation draw:name="f17" draw:formula="?f3 / ?f11"/>
            <draw:equation draw:name="f18" draw:formula="?f0 / ?f10"/>
            <draw:equation draw:name="f19" draw:formula="?f6 / ?f11"/>
            <draw:equation draw:name="f20" draw:formula="?f2 / ?f11"/>
            <draw:equation draw:name="f21" draw:formula="?f12 / ?f10"/>
            <draw:equation draw:name="f22" draw:formula="?f14 / ?f10"/>
            <draw:equation draw:name="f23" draw:formula="?f13 / ?f11"/>
            <draw:equation draw:name="f24" draw:formula="?f15 / ?f11"/>
          </draw:enhanced-geometry>
        </draw:custom-shape>
        <draw:custom-shape draw:name="AutoShape 3" draw:style-name="gr5" draw:text-style-name="P6" xml:id="id6" draw:id="id6" draw:layer="layout" svg:width="1.345cm" svg:height="2.716cm" svg:x="18.635cm" svg:y="7.192cm">
          <text:p/>
          <draw:enhanced-geometry svg:viewBox="0 0 484505 977900" draw:text-areas="?f21 ?f23 ?f22 ?f24" draw:glue-points="?f16 ?f17 ?f18 ?f19 ?f16 ?f20" draw:type="non-primitive" draw:enhanced-path="M 121126 0 L 121126 733425 0 733425 242252 975677 484505 733424 363378 733424 363378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?f7 / 484505"/>
            <draw:equation draw:name="f11" draw:formula="?f4 / 977900"/>
            <draw:equation draw:name="f12" draw:formula="0 * ?f7 / 484505"/>
            <draw:equation draw:name="f13" draw:formula="0 * ?f4 / 977900"/>
            <draw:equation draw:name="f14" draw:formula="484505 * ?f7 / 484505"/>
            <draw:equation draw:name="f15" draw:formula="977900 * ?f4 / 977900"/>
            <draw:equation draw:name="f16" draw:formula="?f9 / ?f10"/>
            <draw:equation draw:name="f17" draw:formula="?f3 / ?f11"/>
            <draw:equation draw:name="f18" draw:formula="?f0 / ?f10"/>
            <draw:equation draw:name="f19" draw:formula="?f6 / ?f11"/>
            <draw:equation draw:name="f20" draw:formula="?f2 / ?f11"/>
            <draw:equation draw:name="f21" draw:formula="?f12 / ?f10"/>
            <draw:equation draw:name="f22" draw:formula="?f14 / ?f10"/>
            <draw:equation draw:name="f23" draw:formula="?f13 / ?f11"/>
            <draw:equation draw:name="f24" draw:formula="?f15 / ?f1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0-height/2;y" smil:keyTimes="0;1"/>
                </anim:par>
              </anim:par>
            </anim:par>
          </anim:seq>
        </anim:par>
        <presentation:notes draw:style-name="dp2">
          <draw:frame draw:name="Rectangle 6" draw:style-name="gr2" draw:text-style-name="P1" draw:layer="layout" svg:width="9.366cm" svg:height="1.393cm" svg:x="12.219cm" svg:y="26.542cm">
            <draw:text-box>
              <text:p text:style-name="P3"><text:span text:style-name="T1"><text:page-number>&lt;number&gt;</text:page-number></text:span></text:p>
            </draw:text-box>
          </draw:frame>
          <draw:custom-shape draw:name="Rectangle 1" draw:style-name="gr2" draw:text-style-name="P1" draw:layer="layout" svg:width="9.371cm" svg:height="1.398cm" svg:x="12.219cm" svg:y="26.542cm">
            <text:p text:style-name="P4"><text:span text:style-name="T2"><text:page-number>&lt;number&gt;</text:page-number></text:span></text:p>
            <draw:enhanced-geometry svg:viewBox="0 0 21600 21600" draw:type="non-primitive" draw:enhanced-path="M 0 0 L 21600 0 21600 21600 0 21600 Z N"/>
          </draw:custom-shape>
          <draw:page-thumbnail draw:name="Rectangle 2" draw:style-name="gr3" draw:layer="layout" svg:width="18.574cm" svg:height="10.451cm" svg:x="1.495cm" svg:y="2.121cm" draw:page-number="14" presentation:class="page"/>
          <draw:frame draw:name="Rectangle 3" presentation:style-name="pr6" draw:text-style-name="P2" draw:layer="layout" svg:width="17.251cm" svg:height="12.55cm" svg:x="2.161cm" svg:y="13.269cm" presentation:class="notes" presentation:placeholder="true">
            <draw:text-box/>
          </draw:frame>
          <draw:custom-shape draw:name="Rectangle 4" draw:style-name="gr2" draw:text-style-name="P1" draw:layer="layout" svg:width="9.344cm" svg:height="1.371cm" svg:x="12.219cm" svg:y="26.542cm">
            <text:p text:style-name="P4"><text:span text:style-name="T2"><text:page-number>&lt;number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15" draw:style-name="dp1" draw:master-page-name="Master3-Layout7-blank-Blank" presentation:presentation-page-layout-name="AL2T32">
        <draw:frame draw:name="Picture 1" draw:style-name="gr4" draw:text-style-name="P5" draw:layer="layout" svg:width="14.711cm" svg:height="19.049cm" svg:x="9.578cm" svg:y="0cm">
          <draw:image xlink:href="Pictures/100002010000022C000002D10A5AB0DE78B4E202.png" xlink:type="simple" xlink:show="embed" xlink:actuate="onLoad">
            <text:p/>
          </draw:image>
        </draw:frame>
        <draw:custom-shape draw:name="AutoShape 2" draw:style-name="gr5" draw:text-style-name="P6" xml:id="id7" draw:id="id7" draw:layer="layout" svg:width="1.345cm" svg:height="2.716cm" svg:x="19.138cm" svg:y="11.095cm">
          <text:p/>
          <draw:enhanced-geometry svg:viewBox="0 0 484505 977900" draw:text-areas="?f21 ?f23 ?f22 ?f24" draw:glue-points="?f16 ?f17 ?f18 ?f19 ?f16 ?f20" draw:type="non-primitive" draw:enhanced-path="M 121126 0 L 121126 733425 0 733425 242252 975677 484505 733424 363378 733424 363378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?f7 / 484505"/>
            <draw:equation draw:name="f11" draw:formula="?f4 / 977900"/>
            <draw:equation draw:name="f12" draw:formula="0 * ?f7 / 484505"/>
            <draw:equation draw:name="f13" draw:formula="0 * ?f4 / 977900"/>
            <draw:equation draw:name="f14" draw:formula="484505 * ?f7 / 484505"/>
            <draw:equation draw:name="f15" draw:formula="977900 * ?f4 / 977900"/>
            <draw:equation draw:name="f16" draw:formula="?f9 / ?f10"/>
            <draw:equation draw:name="f17" draw:formula="?f3 / ?f11"/>
            <draw:equation draw:name="f18" draw:formula="?f0 / ?f10"/>
            <draw:equation draw:name="f19" draw:formula="?f6 / ?f11"/>
            <draw:equation draw:name="f20" draw:formula="?f2 / ?f11"/>
            <draw:equation draw:name="f21" draw:formula="?f12 / ?f10"/>
            <draw:equation draw:name="f22" draw:formula="?f14 / ?f10"/>
            <draw:equation draw:name="f23" draw:formula="?f13 / ?f11"/>
            <draw:equation draw:name="f24" draw:formula="?f15 / ?f1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0-height/2;y" smil:keyTimes="0;1"/>
                </anim:par>
              </anim:par>
            </anim:par>
          </anim:seq>
        </anim:par>
        <presentation:notes draw:style-name="dp2">
          <draw:frame draw:name="Rectangle 6" draw:style-name="gr2" draw:text-style-name="P1" draw:layer="layout" svg:width="9.366cm" svg:height="1.393cm" svg:x="12.219cm" svg:y="26.542cm">
            <draw:text-box>
              <text:p text:style-name="P3"><text:span text:style-name="T1"><text:page-number>&lt;number&gt;</text:page-number></text:span></text:p>
            </draw:text-box>
          </draw:frame>
          <draw:custom-shape draw:name="Rectangle 1" draw:style-name="gr2" draw:text-style-name="P1" draw:layer="layout" svg:width="9.371cm" svg:height="1.398cm" svg:x="12.219cm" svg:y="26.542cm">
            <text:p text:style-name="P4"><text:span text:style-name="T2"><text:page-number>&lt;number&gt;</text:page-number></text:span></text:p>
            <draw:enhanced-geometry svg:viewBox="0 0 21600 21600" draw:type="non-primitive" draw:enhanced-path="M 0 0 L 21600 0 21600 21600 0 21600 Z N"/>
          </draw:custom-shape>
          <draw:page-thumbnail draw:name="Rectangle 2" draw:style-name="gr3" draw:layer="layout" svg:width="18.574cm" svg:height="10.451cm" svg:x="1.495cm" svg:y="2.121cm" draw:page-number="15" presentation:class="page"/>
          <draw:frame draw:name="Rectangle 3" presentation:style-name="pr6" draw:text-style-name="P2" draw:layer="layout" svg:width="17.251cm" svg:height="12.55cm" svg:x="2.161cm" svg:y="13.269cm" presentation:class="notes" presentation:placeholder="true">
            <draw:text-box/>
          </draw:frame>
          <draw:custom-shape draw:name="Rectangle 4" draw:style-name="gr2" draw:text-style-name="P1" draw:layer="layout" svg:width="9.344cm" svg:height="1.371cm" svg:x="12.219cm" svg:y="26.542cm">
            <text:p text:style-name="P4"><text:span text:style-name="T2"><text:page-number>&lt;number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draw:page draw:name="Slide16" draw:style-name="dp1" draw:master-page-name="Master3-Layout7-blank-Blank" presentation:presentation-page-layout-name="AL2T32">
        <draw:frame draw:name="Picture 1" draw:style-name="gr4" draw:text-style-name="P5" draw:layer="layout" svg:width="15.227cm" svg:height="8.793cm" svg:x="9.11cm" svg:y="4.763cm">
          <draw:image xlink:href="Pictures/1000020000000190000000E77D4C0110F4F2DB13.png" xlink:type="simple" xlink:show="embed" xlink:actuate="onLoad">
            <text:p/>
          </draw:image>
        </draw:frame>
        <draw:custom-shape draw:name="AutoShape 2" draw:style-name="gr6" draw:text-style-name="P6" xml:id="id8" draw:id="id8" draw:layer="layout" svg:width="2.716cm" svg:height="1.345cm" svg:x="12.894cm" svg:y="6.372cm">
          <text:p/>
          <draw:enhanced-geometry svg:viewBox="0 0 977900 483870" draw:text-areas="?f21 ?f23 ?f22 ?f24" draw:glue-points="?f16 ?f17 ?f18 ?f19 ?f16 ?f20" draw:type="non-primitive" draw:enhanced-path="M 0 120968 L 735689 120968 735689 0 977900 242211 735689 484422 735689 362903 0 36290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?f7 / 977900"/>
            <draw:equation draw:name="f11" draw:formula="?f4 / 483870"/>
            <draw:equation draw:name="f12" draw:formula="0 * ?f7 / 977900"/>
            <draw:equation draw:name="f13" draw:formula="0 * ?f4 / 483870"/>
            <draw:equation draw:name="f14" draw:formula="977900 * ?f7 / 977900"/>
            <draw:equation draw:name="f15" draw:formula="483870 * ?f4 / 483870"/>
            <draw:equation draw:name="f16" draw:formula="?f9 / ?f10"/>
            <draw:equation draw:name="f17" draw:formula="?f3 / ?f11"/>
            <draw:equation draw:name="f18" draw:formula="?f0 / ?f10"/>
            <draw:equation draw:name="f19" draw:formula="?f6 / ?f11"/>
            <draw:equation draw:name="f20" draw:formula="?f2 / ?f11"/>
            <draw:equation draw:name="f21" draw:formula="?f12 / ?f10"/>
            <draw:equation draw:name="f22" draw:formula="?f14 / ?f10"/>
            <draw:equation draw:name="f23" draw:formula="?f13 / ?f11"/>
            <draw:equation draw:name="f24" draw:formula="?f15 / ?f1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</anim:par>
            </anim:par>
          </anim:seq>
        </anim:par>
        <presentation:notes draw:style-name="dp2">
          <draw:frame draw:name="Rectangle 6" draw:style-name="gr2" draw:text-style-name="P1" draw:layer="layout" svg:width="9.366cm" svg:height="1.393cm" svg:x="12.219cm" svg:y="26.542cm">
            <draw:text-box>
              <text:p text:style-name="P3"><text:span text:style-name="T1"><text:page-number>&lt;number&gt;</text:page-number></text:span></text:p>
            </draw:text-box>
          </draw:frame>
          <draw:custom-shape draw:name="Rectangle 1" draw:style-name="gr2" draw:text-style-name="P1" draw:layer="layout" svg:width="9.371cm" svg:height="1.398cm" svg:x="12.219cm" svg:y="26.542cm">
            <text:p text:style-name="P4"><text:span text:style-name="T2"><text:page-number>&lt;number&gt;</text:page-number></text:span></text:p>
            <draw:enhanced-geometry svg:viewBox="0 0 21600 21600" draw:type="non-primitive" draw:enhanced-path="M 0 0 L 21600 0 21600 21600 0 21600 Z N"/>
          </draw:custom-shape>
          <draw:page-thumbnail draw:name="Rectangle 2" draw:style-name="gr3" draw:layer="layout" svg:width="18.574cm" svg:height="10.451cm" svg:x="1.495cm" svg:y="2.121cm" draw:page-number="16" presentation:class="page"/>
          <draw:frame draw:name="Rectangle 3" presentation:style-name="pr6" draw:text-style-name="P2" draw:layer="layout" svg:width="17.251cm" svg:height="12.55cm" svg:x="2.161cm" svg:y="13.269cm" presentation:class="notes" presentation:placeholder="true">
            <draw:text-box/>
          </draw:frame>
          <draw:custom-shape draw:name="Rectangle 4" draw:style-name="gr2" draw:text-style-name="P1" draw:layer="layout" svg:width="9.344cm" svg:height="1.371cm" svg:x="12.219cm" svg:y="26.542cm">
            <text:p text:style-name="P4"><text:span text:style-name="T2"><text:page-number>&lt;number&gt;</text:page-number></text:span></text:p>
            <draw:enhanced-geometry svg:viewBox="0 0 21600 21600" draw:type="non-primitive" draw:enhanced-path="M 0 0 L 21600 0 21600 21600 0 21600 Z N"/>
          </draw:custom-shap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ejaVu Sans" svg:font-family="'DejaVu Sans'"/>
    <style:font-face style:name="Noto Sans CJK SC Regular" svg:font-family="'Noto Sans CJK SC Regular'"/>
    <style:font-face style:name="Times New Roman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00956f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Custom-Layou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cust-Custom-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Custom-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Custom-Layout-outline1" style:family="presentation">
      <style:graphic-properties draw:stroke="none" draw:fill="none" draw:auto-grow-height="false" draw:fit-to-size="shrink-to-fit" style:shrink-to-fit="true">
        <text:list-style style:name="Master1-Layout12-cust-Custom-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Custom-Layout-outline2" style:family="presentation" style:parent-style-name="Master1-Layout12-cust-Custom-Layout-outline1">
      <style:paragraph-properties fo:margin-top="0.4cm" fo:margin-bottom="0cm"/>
      <style:text-properties fo:font-size="28pt" style:font-size-asian="28pt" style:font-size-complex="28pt"/>
    </style:style>
    <style:style style:name="Master1-Layout12-cust-Custom-Layout-outline3" style:family="presentation" style:parent-style-name="Master1-Layout12-cust-Custom-Layout-outline2">
      <style:paragraph-properties fo:margin-top="0.3cm" fo:margin-bottom="0cm"/>
      <style:text-properties fo:font-size="24pt" style:font-size-asian="24pt" style:font-size-complex="24pt"/>
    </style:style>
    <style:style style:name="Master1-Layout12-cust-Custom-Layout-outline4" style:family="presentation" style:parent-style-name="Master1-Layout12-cust-Custom-Layout-outline3">
      <style:paragraph-properties fo:margin-top="0.2cm" fo:margin-bottom="0cm"/>
      <style:text-properties fo:font-size="20pt" style:font-size-asian="20pt" style:font-size-complex="20pt"/>
    </style:style>
    <style:style style:name="Master1-Layout12-cust-Custom-Layout-outline5" style:family="presentation" style:parent-style-name="Master1-Layout12-cust-Custom-Layout-outline4">
      <style:paragraph-properties fo:margin-top="0.1cm" fo:margin-bottom="0cm"/>
      <style:text-properties fo:font-size="20pt" style:font-size-asian="20pt" style:font-size-complex="20pt"/>
    </style:style>
    <style:style style:name="Master1-Layout12-cust-Custom-Layout-outline6" style:family="presentation" style:parent-style-name="Master1-Layout12-cust-Custom-Layout-outline5">
      <style:paragraph-properties fo:margin-top="0.1cm" fo:margin-bottom="0cm"/>
      <style:text-properties fo:font-size="20pt" style:font-size-asian="20pt" style:font-size-complex="20pt"/>
    </style:style>
    <style:style style:name="Master1-Layout12-cust-Custom-Layout-outline7" style:family="presentation" style:parent-style-name="Master1-Layout12-cust-Custom-Layout-outline6">
      <style:paragraph-properties fo:margin-top="0.1cm" fo:margin-bottom="0cm"/>
      <style:text-properties fo:font-size="20pt" style:font-size-asian="20pt" style:font-size-complex="20pt"/>
    </style:style>
    <style:style style:name="Master1-Layout12-cust-Custom-Layout-outline8" style:family="presentation" style:parent-style-name="Master1-Layout12-cust-Custom-Layout-outline7">
      <style:paragraph-properties fo:margin-top="0.1cm" fo:margin-bottom="0cm"/>
      <style:text-properties fo:font-size="20pt" style:font-size-asian="20pt" style:font-size-complex="20pt"/>
    </style:style>
    <style:style style:name="Master1-Layout12-cust-Custom-Layout-outline9" style:family="presentation" style:parent-style-name="Master1-Layout12-cust-Custom-Layout-outline8">
      <style:paragraph-properties fo:margin-top="0.1cm" fo:margin-bottom="0cm"/>
      <style:text-properties fo:font-size="20pt" style:font-size-asian="20pt" style:font-size-complex="20pt"/>
    </style:style>
    <style:style style:name="Master1-Layout12-cust-Custom-Layout-subtitle" style:family="presentation">
      <style:graphic-properties draw:stroke="none" draw:fill="none" draw:textarea-vertical-align="middle">
        <text:list-style style:name="Master1-Layout12-cust-Custom-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Custom-Layout-title" style:family="presentation">
      <style:graphic-properties draw:stroke="none" draw:fill="none" draw:textarea-vertical-align="middle">
        <text:list-style style:name="Master1-Layout12-cust-Custom-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 draw:auto-grow-height="false" draw:fit-to-size="shrink-to-fit" style:shrink-to-fit="true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top="0.4cm" fo:margin-bottom="0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top="0.3cm" fo:margin-bottom="0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top="0.2cm" fo:margin-bottom="0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top="0.1cm" fo:margin-bottom="0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.1cm" fo:margin-bottom="0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.1cm" fo:margin-bottom="0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.1cm" fo:margin-bottom="0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.1cm" fo:margin-bottom="0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Blank-outline1" style:family="presentation">
      <style:graphic-properties draw:stroke="none" draw:fill="none" draw:auto-grow-height="false" draw:fit-to-size="shrink-to-fit" style:shrink-to-fit="true">
        <text:list-style style:name="Master3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Blank-outline2" style:family="presentation" style:parent-style-name="Master3-Layout7-blank-Blank-outline1">
      <style:paragraph-properties fo:margin-top="0.4cm" fo:margin-bottom="0cm"/>
      <style:text-properties fo:font-size="28pt" style:font-size-asian="28pt" style:font-size-complex="28pt"/>
    </style:style>
    <style:style style:name="Master3-Layout7-blank-Blank-outline3" style:family="presentation" style:parent-style-name="Master3-Layout7-blank-Blank-outline2">
      <style:paragraph-properties fo:margin-top="0.3cm" fo:margin-bottom="0cm"/>
      <style:text-properties fo:font-size="24pt" style:font-size-asian="24pt" style:font-size-complex="24pt"/>
    </style:style>
    <style:style style:name="Master3-Layout7-blank-Blank-outline4" style:family="presentation" style:parent-style-name="Master3-Layout7-blank-Blank-outline3">
      <style:paragraph-properties fo:margin-top="0.2cm" fo:margin-bottom="0cm"/>
      <style:text-properties fo:font-size="20pt" style:font-size-asian="20pt" style:font-size-complex="20pt"/>
    </style:style>
    <style:style style:name="Master3-Layout7-blank-Blank-outline5" style:family="presentation" style:parent-style-name="Master3-Layout7-blank-Blank-outline4">
      <style:paragraph-properties fo:margin-top="0.1cm" fo:margin-bottom="0cm"/>
      <style:text-properties fo:font-size="20pt" style:font-size-asian="20pt" style:font-size-complex="20pt"/>
    </style:style>
    <style:style style:name="Master3-Layout7-blank-Blank-outline6" style:family="presentation" style:parent-style-name="Master3-Layout7-blank-Blank-outline5">
      <style:paragraph-properties fo:margin-top="0.1cm" fo:margin-bottom="0cm"/>
      <style:text-properties fo:font-size="20pt" style:font-size-asian="20pt" style:font-size-complex="20pt"/>
    </style:style>
    <style:style style:name="Master3-Layout7-blank-Blank-outline7" style:family="presentation" style:parent-style-name="Master3-Layout7-blank-Blank-outline6">
      <style:paragraph-properties fo:margin-top="0.1cm" fo:margin-bottom="0cm"/>
      <style:text-properties fo:font-size="20pt" style:font-size-asian="20pt" style:font-size-complex="20pt"/>
    </style:style>
    <style:style style:name="Master3-Layout7-blank-Blank-outline8" style:family="presentation" style:parent-style-name="Master3-Layout7-blank-Blank-outline7">
      <style:paragraph-properties fo:margin-top="0.1cm" fo:margin-bottom="0cm"/>
      <style:text-properties fo:font-size="20pt" style:font-size-asian="20pt" style:font-size-complex="20pt"/>
    </style:style>
    <style:style style:name="Master3-Layout7-blank-Blank-outline9" style:family="presentation" style:parent-style-name="Master3-Layout7-blank-Blank-outline8">
      <style:paragraph-properties fo:margin-top="0.1cm" fo:margin-bottom="0cm"/>
      <style:text-properties fo:font-size="20pt" style:font-size-asian="20pt" style:font-size-complex="20pt"/>
    </style:style>
    <style:style style:name="Master3-Layout7-blank-Blank-subtitle" style:family="presentation">
      <style:graphic-properties draw:stroke="none" draw:fill="none" draw:textarea-vertical-align="middle">
        <text:list-style style:name="Master3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Blank-title" style:family="presentation">
      <style:graphic-properties draw:stroke="none" draw:fill="none" draw:textarea-vertical-align="middle">
        <text:list-style style:name="Master3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pr1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2-cust-Custom-Layou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2-cust-Custom-Layout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" style:family="presentation" style:parent-style-name="Master1-Layout12-cust-Custom-Layou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2-cust-Custom-Layou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2-cust-Custom-Layou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2-Layout7-blank-Blank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2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2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3-Layout7-blank-Blank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5" style:family="presentation" style:parent-style-name="Master3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3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3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</style:style>
    <style:style style:name="MP7" style:family="paragraph">
      <style:paragraph-properties fo:margin-left="0cm" fo:margin-right="0cm" fo:margin-top="0cm" fo:margin-bottom="0cm" fo:line-height="93%" fo:text-align="end" fo:text-indent="0cm" style:punctuation-wrap="simpl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</style:tab-stops>
      </style:paragraph-properties>
    </style:style>
    <style:style style:name="MP8" style:family="paragraph">
      <style:paragraph-properties fo:margin-left="0cm" fo:margin-right="0cm" fo:margin-top="0cm" fo:margin-bottom="0cm" fo:line-height="87%" fo:text-align="start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aster1-Layout7-blank-Blank" style:page-layout-name="PM1" draw:style-name="Mdp1">
      <draw:custom-shape draw:name="Rectangle 1" draw:style-name="Mgr3" draw:text-style-name="MP5" draw:layer="Master1-bg" svg:width="11.43cm" svg:height="1.014cm" svg:x="11.218cm" svg:y="17.657cm">
        <text:p/>
        <draw:enhanced-geometry svg:viewBox="0 0 21600 21600" draw:type="non-primitive" draw:enhanced-path="M 0 0 L 21600 0 21600 21600 0 21600 Z N"/>
      </draw:custom-shape>
      <draw:frame draw:name="Text Box 3" draw:style-name="Mgr3" draw:text-style-name="MP5" draw:layer="Master1-bg" svg:width="7.594cm" svg:height="0.988cm" svg:x="23.918cm" svg:y="17.657cm">
        <draw:text-box>
          <text:p/>
        </draw:text-box>
      </draw:frame>
      <draw:frame draw:name="Date Placeholder 1" presentation:style-name="Mpr1" draw:text-style-name="MP5" draw:layer="backgroundobjects" svg:width="7.589cm" svg:height="0.983cm" svg:x="2.328cm" svg:y="17.657cm" presentation:class="date-time">
        <draw:text-box>
          <text:p text:style-name="MP6"><text:span text:style-name="MT2">1/13/17</text:span></text:p>
        </draw:text-box>
      </draw:frame>
      <draw:frame presentation:style-name="Master1-Layout7-blank-Blank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Blank-outline1" draw:layer="backgroundobjects" svg:width="30.482cm" svg:height="11.048cm" svg:x="1.693cm" svg:y="4.457cm" presentation:class="outline" presentation:placeholder="true">
        <draw:text-box/>
      </draw:frame>
      <presentation:notes style:page-layout-name="PM0">
        <draw:page-thumbnail draw:name="Rectangle 1" presentation:style-name="Master1-Layout7-blank-Blank-title" draw:layer="backgroundobjects" svg:width="18.618cm" svg:height="10.473cm" svg:x="1.482cm" svg:y="2.121cm" presentation:class="page"/>
        <draw:frame draw:name="Rectangle 2" presentation:style-name="Mpr2" draw:text-style-name="MP5" draw:layer="backgroundobjects" svg:width="17.268cm" svg:height="12.568cm" svg:x="2.161cm" svg:y="13.269cm" presentation:class="notes">
          <draw:text-box>
            <text:p/>
          </draw:text-box>
        </draw:frame>
        <draw:frame draw:name="Rectangle 3" presentation:style-name="Mpr3" draw:text-style-name="MP5" draw:layer="backgroundobjects" svg:width="9.366cm" svg:height="1.393cm" svg:x="0cm" svg:y="0cm" presentation:class="header">
          <draw:text-box>
            <text:p/>
          </draw:text-box>
        </draw:frame>
        <draw:frame draw:name="Rectangle 4" presentation:style-name="Mpr3" draw:text-style-name="MP5" draw:layer="backgroundobjects" svg:width="9.366cm" svg:height="1.393cm" svg:x="12.219cm" svg:y="0cm" presentation:class="date-time">
          <draw:text-box>
            <text:p/>
          </draw:text-box>
        </draw:frame>
        <draw:frame draw:name="Rectangle 5" presentation:style-name="Mpr4" draw:text-style-name="MP5" draw:layer="backgroundobjects" svg:width="9.366cm" svg:height="1.393cm" svg:x="0cm" svg:y="26.542cm" presentation:class="footer">
          <draw:text-box>
            <text:p/>
          </draw:text-box>
        </draw:frame>
        <draw:frame draw:name="Rectangle 6" presentation:style-name="Mpr4" draw:text-style-name="MP5" draw:layer="backgroundobjects" svg:width="9.366cm" svg:height="1.393cm" svg:x="12.219cm" svg:y="26.542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Master1-Layout12-cust-Custom-Layout" style:page-layout-name="PM1" draw:style-name="Mdp1">
      <draw:custom-shape draw:name="Rectangle 1" draw:style-name="Mgr3" draw:text-style-name="MP5" draw:layer="Master1-bg" svg:width="11.43cm" svg:height="1.014cm" svg:x="11.218cm" svg:y="17.657cm">
        <text:p/>
        <draw:enhanced-geometry svg:viewBox="0 0 21600 21600" draw:type="non-primitive" draw:enhanced-path="M 0 0 L 21600 0 21600 21600 0 21600 Z N"/>
      </draw:custom-shape>
      <draw:frame draw:name="Text Box 3" draw:style-name="Mgr3" draw:text-style-name="MP5" draw:layer="Master1-bg" svg:width="7.594cm" svg:height="0.988cm" svg:x="23.918cm" svg:y="17.657cm">
        <draw:text-box>
          <text:p/>
        </draw:text-box>
      </draw:frame>
      <draw:frame draw:name="Title 1" presentation:style-name="Mpr5" draw:text-style-name="MP5" draw:layer="backgroundobjects" svg:width="30.48cm" svg:height="3.175cm" svg:x="1.693cm" svg:y="0.758cm" presentation:class="title">
        <draw:text-box>
          <text:p text:style-name="MP8"><text:span text:style-name="MT4">Click to edit Master title style</text:span></text:p>
        </draw:text-box>
      </draw:frame>
      <draw:frame draw:name="Date Placeholder 2" presentation:style-name="Mpr6" draw:text-style-name="MP5" draw:layer="backgroundobjects" svg:width="7.589cm" svg:height="0.983cm" svg:x="2.328cm" svg:y="17.657cm" presentation:class="date-time">
        <draw:text-box>
          <text:p text:style-name="MP6"><text:span text:style-name="MT2">1/13/17</text:span></text:p>
        </draw:text-box>
      </draw:frame>
      <draw:frame presentation:style-name="Master1-Layout12-cust-Custom-Layout-outline1" draw:layer="backgroundobjects" svg:width="30.482cm" svg:height="11.048cm" svg:x="1.693cm" svg:y="4.457cm" presentation:class="outline" presentation:placeholder="true">
        <draw:text-box/>
      </draw:frame>
      <presentation:notes style:page-layout-name="PM0">
        <draw:page-thumbnail draw:name="Rectangle 1" presentation:style-name="Master1-Layout12-cust-Custom-Layout-title" draw:layer="backgroundobjects" svg:width="18.618cm" svg:height="10.473cm" svg:x="1.482cm" svg:y="2.121cm" presentation:class="page"/>
        <draw:frame draw:name="Rectangle 2" presentation:style-name="Mpr7" draw:text-style-name="MP5" draw:layer="backgroundobjects" svg:width="17.268cm" svg:height="12.568cm" svg:x="2.161cm" svg:y="13.269cm" presentation:class="notes">
          <draw:text-box>
            <text:p/>
          </draw:text-box>
        </draw:frame>
        <draw:frame draw:name="Rectangle 3" presentation:style-name="Mpr8" draw:text-style-name="MP5" draw:layer="backgroundobjects" svg:width="9.366cm" svg:height="1.393cm" svg:x="0cm" svg:y="0cm" presentation:class="header">
          <draw:text-box>
            <text:p/>
          </draw:text-box>
        </draw:frame>
        <draw:frame draw:name="Rectangle 4" presentation:style-name="Mpr8" draw:text-style-name="MP5" draw:layer="backgroundobjects" svg:width="9.366cm" svg:height="1.393cm" svg:x="12.219cm" svg:y="0cm" presentation:class="date-time">
          <draw:text-box>
            <text:p/>
          </draw:text-box>
        </draw:frame>
        <draw:frame draw:name="Rectangle 5" presentation:style-name="Mpr9" draw:text-style-name="MP5" draw:layer="backgroundobjects" svg:width="9.366cm" svg:height="1.393cm" svg:x="0cm" svg:y="26.542cm" presentation:class="footer">
          <draw:text-box>
            <text:p/>
          </draw:text-box>
        </draw:frame>
        <draw:frame draw:name="Rectangle 6" presentation:style-name="Mpr9" draw:text-style-name="MP5" draw:layer="backgroundobjects" svg:width="9.366cm" svg:height="1.393cm" svg:x="12.219cm" svg:y="26.542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Master2-Layout7-blank-Blank" style:page-layout-name="PM1" draw:style-name="Mdp1">
      <draw:custom-shape draw:name="Rectangle 1" draw:style-name="Mgr3" draw:text-style-name="MP5" draw:layer="Master2-bg" svg:width="11.43cm" svg:height="1.014cm" svg:x="11.218cm" svg:y="17.657cm">
        <text:p/>
        <draw:enhanced-geometry svg:viewBox="0 0 21600 21600" draw:type="non-primitive" draw:enhanced-path="M 0 0 L 21600 0 21600 21600 0 21600 Z N"/>
      </draw:custom-shape>
      <draw:frame draw:name="Text Box 3" draw:style-name="Mgr3" draw:text-style-name="MP5" draw:layer="Master2-bg" svg:width="7.594cm" svg:height="0.988cm" svg:x="23.918cm" svg:y="17.657cm">
        <draw:text-box>
          <text:p/>
        </draw:text-box>
      </draw:frame>
      <draw:frame draw:name="Date Placeholder 1" presentation:style-name="Mpr10" draw:text-style-name="MP5" draw:layer="backgroundobjects" svg:width="7.589cm" svg:height="0.983cm" svg:x="2.328cm" svg:y="17.657cm" presentation:class="date-time">
        <draw:text-box>
          <text:p text:style-name="MP6"><text:span text:style-name="MT2">1/13/17</text:span></text:p>
        </draw:text-box>
      </draw:frame>
      <draw:frame presentation:style-name="Master2-Layout7-blank-Blank-title" draw:layer="backgroundobjects" svg:width="30.482cm" svg:height="3.18cm" svg:x="1.693cm" svg:y="0.76cm" presentation:class="title" presentation:placeholder="true">
        <draw:text-box/>
      </draw:frame>
      <draw:frame presentation:style-name="Master2-Layout7-blank-Blank-outline1" draw:layer="backgroundobjects" svg:width="30.482cm" svg:height="11.048cm" svg:x="1.693cm" svg:y="4.457cm" presentation:class="outline" presentation:placeholder="true">
        <draw:text-box/>
      </draw:frame>
      <presentation:notes style:page-layout-name="PM0">
        <draw:page-thumbnail draw:name="Rectangle 1" presentation:style-name="Master2-Layout7-blank-Blank-title" draw:layer="backgroundobjects" svg:width="18.618cm" svg:height="10.473cm" svg:x="1.482cm" svg:y="2.121cm" presentation:class="page"/>
        <draw:frame draw:name="Rectangle 2" presentation:style-name="Mpr11" draw:text-style-name="MP5" draw:layer="backgroundobjects" svg:width="17.268cm" svg:height="12.568cm" svg:x="2.161cm" svg:y="13.269cm" presentation:class="notes">
          <draw:text-box>
            <text:p/>
          </draw:text-box>
        </draw:frame>
        <draw:frame draw:name="Rectangle 3" presentation:style-name="Mpr12" draw:text-style-name="MP5" draw:layer="backgroundobjects" svg:width="9.366cm" svg:height="1.393cm" svg:x="0cm" svg:y="0cm" presentation:class="header">
          <draw:text-box>
            <text:p/>
          </draw:text-box>
        </draw:frame>
        <draw:frame draw:name="Rectangle 4" presentation:style-name="Mpr12" draw:text-style-name="MP5" draw:layer="backgroundobjects" svg:width="9.366cm" svg:height="1.393cm" svg:x="12.219cm" svg:y="0cm" presentation:class="date-time">
          <draw:text-box>
            <text:p/>
          </draw:text-box>
        </draw:frame>
        <draw:frame draw:name="Rectangle 5" presentation:style-name="Mpr13" draw:text-style-name="MP5" draw:layer="backgroundobjects" svg:width="9.366cm" svg:height="1.393cm" svg:x="0cm" svg:y="26.542cm" presentation:class="footer">
          <draw:text-box>
            <text:p/>
          </draw:text-box>
        </draw:frame>
        <draw:frame draw:name="Rectangle 6" presentation:style-name="Mpr13" draw:text-style-name="MP5" draw:layer="backgroundobjects" svg:width="9.366cm" svg:height="1.393cm" svg:x="12.219cm" svg:y="26.542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Master3-Layout7-blank-Blank" style:page-layout-name="PM1" draw:style-name="Mdp1">
      <draw:custom-shape draw:name="Rectangle 1" draw:style-name="Mgr3" draw:text-style-name="MP5" draw:layer="Master3-bg" svg:width="11.43cm" svg:height="1.014cm" svg:x="11.218cm" svg:y="17.657cm">
        <text:p/>
        <draw:enhanced-geometry svg:viewBox="0 0 21600 21600" draw:type="non-primitive" draw:enhanced-path="M 0 0 L 21600 0 21600 21600 0 21600 Z N"/>
      </draw:custom-shape>
      <draw:frame draw:name="Text Box 3" draw:style-name="Mgr3" draw:text-style-name="MP5" draw:layer="Master3-bg" svg:width="7.594cm" svg:height="0.988cm" svg:x="23.918cm" svg:y="17.657cm">
        <draw:text-box>
          <text:p/>
        </draw:text-box>
      </draw:frame>
      <draw:frame draw:name="Date Placeholder 1" presentation:style-name="Mpr14" draw:text-style-name="MP5" draw:layer="backgroundobjects" svg:width="7.589cm" svg:height="0.983cm" svg:x="2.328cm" svg:y="17.657cm" presentation:class="date-time">
        <draw:text-box>
          <text:p text:style-name="MP6"><text:span text:style-name="MT2">1/13/17</text:span></text:p>
        </draw:text-box>
      </draw:frame>
      <draw:frame presentation:style-name="Master3-Layout7-blank-Blank-title" draw:layer="backgroundobjects" svg:width="30.482cm" svg:height="3.18cm" svg:x="1.693cm" svg:y="0.76cm" presentation:class="title" presentation:placeholder="true">
        <draw:text-box/>
      </draw:frame>
      <draw:frame presentation:style-name="Master3-Layout7-blank-Blank-outline1" draw:layer="backgroundobjects" svg:width="30.482cm" svg:height="11.048cm" svg:x="1.693cm" svg:y="4.457cm" presentation:class="outline" presentation:placeholder="true">
        <draw:text-box/>
      </draw:frame>
      <presentation:notes style:page-layout-name="PM0">
        <draw:page-thumbnail draw:name="Rectangle 1" presentation:style-name="Master3-Layout7-blank-Blank-title" draw:layer="backgroundobjects" svg:width="18.618cm" svg:height="10.473cm" svg:x="1.482cm" svg:y="2.121cm" presentation:class="page"/>
        <draw:frame draw:name="Rectangle 2" presentation:style-name="Mpr15" draw:text-style-name="MP5" draw:layer="backgroundobjects" svg:width="17.268cm" svg:height="12.568cm" svg:x="2.161cm" svg:y="13.269cm" presentation:class="notes">
          <draw:text-box>
            <text:p/>
          </draw:text-box>
        </draw:frame>
        <draw:frame draw:name="Rectangle 3" presentation:style-name="Mpr16" draw:text-style-name="MP5" draw:layer="backgroundobjects" svg:width="9.366cm" svg:height="1.393cm" svg:x="0cm" svg:y="0cm" presentation:class="header">
          <draw:text-box>
            <text:p/>
          </draw:text-box>
        </draw:frame>
        <draw:frame draw:name="Rectangle 4" presentation:style-name="Mpr16" draw:text-style-name="MP5" draw:layer="backgroundobjects" svg:width="9.366cm" svg:height="1.393cm" svg:x="12.219cm" svg:y="0cm" presentation:class="date-time">
          <draw:text-box>
            <text:p/>
          </draw:text-box>
        </draw:frame>
        <draw:frame draw:name="Rectangle 5" presentation:style-name="Mpr17" draw:text-style-name="MP5" draw:layer="backgroundobjects" svg:width="9.366cm" svg:height="1.393cm" svg:x="0cm" svg:y="26.542cm" presentation:class="footer">
          <draw:text-box>
            <text:p/>
          </draw:text-box>
        </draw:frame>
        <draw:frame draw:name="Rectangle 6" presentation:style-name="Mpr17" draw:text-style-name="MP5" draw:layer="backgroundobjects" svg:width="9.366cm" svg:height="1.393cm" svg:x="12.219cm" svg:y="26.542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4.2$Windows_X86_64 LibreOffice_project/9b0d9b32d5dcda91d2f1a96dc04c645c450872bf</meta:generator>
    <dc:title>PowerPoint Presentation</dc:title>
    <meta:initial-creator>Stark</meta:initial-creator>
    <meta:creation-date>2018-07-09T02:13:37Z</meta:creation-date>
    <dc:date>2018-07-10T11:02:30.972000000</dc:date>
    <meta:print-date>1601-01-01T00:00:00Z</meta:print-date>
    <meta:editing-cycles>4</meta:editing-cycles>
    <meta:editing-duration>PT7M8S</meta:editing-duration>
    <meta:document-statistic meta:object-count="159"/>
  </office:meta>
</office:document-meta>
</file>